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2/2023 PODER JUDICIÁRIO DA UNIÃO TRIBUNAL REGIONAL DO TRABALHO DA 18ª REGIÃO TRIBUNAL PLENO Aprova o Plano Especial de Pagamento Trabalhista - PEPT da FUNDAÇÃO EDUCACIONAL DE GOIÁS – FEG O PLENO DO EGRÉGIO TRIBUNAL REGIONAL DO TRABALHO DA 18ª REGIÃO, no uso das atribuições conferidas pelo artigo 13, inciso III, alínea “k”, do Regimento Interno do TRT 18ª (Resolução Administrativa TRT 18ª n.º 91/2019), em sessão administrativa ordinária virtual realizada de 13 a 16 de junh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DANIEL VIANA JÚNIOR, WELINGTON LUIS PEIXOTO, ROSA NAIR DA SILVA NOGUEIRA REIS e WANDA LÚCIA RAMOS DA SILVA, e do Excelentíssimo Procurador do Trabalho JANUÁRIO JUSTINO FERREIRA, Vice-chefe da Procuradoria Regional do Trabalho da 18ª Região; consignada a ausência, em virtude de férias, da Excelentíssima Desembargadora IARA TEIXEIRA RIOS; e tendo em vista o que consta do Processo Administrativo PROAD 10.984/2023, convertido na MA n.º 54/2023 e cadastrado no PJe como PA 0011726-42.2023.5.18.0000, por unanimidade, nos termos do voto do Relator, RESOLVE: Art. 1º Aprovar o Plano Especial de Pagamento Trabalhista - PEPT da Executada FUNDAÇÃO EDUCACIONAL DE GOIÁS - FEG, de acordo com os art. 9º e 10 da Resolução Administrativa TRT 18ª nº 144/2021. Art. 2º Esta Resolução Administrativa entra em vigor na data de sua publicação. Publique-se . no Diário Eletrônico da Justiça do Trabalho (assinado eletronicamente) GERALDO RODRIGUES DO NASCIMENTO Desembargador-Presidente TRT da 18ª Região RESOLUÇÃO ADMINISTRATIVA TRT18ª Nº 62/2023 Fonte: Diário Eletrônico da Justiça do Trabalho: Caderno Administrativo [do] Tribunal Regional do Trabalho da 18ª Região, Brasília, DF, n. null, 19 jun.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03T09:26:37.256000000</dc:date>
    <meta:editing-cycles>21</meta:editing-cycles>
    <meta:editing-duration>PT43M28S</meta:editing-duration>
    <meta:document-statistic meta:table-count="0" meta:image-count="0" meta:object-count="0" meta:page-count="1" meta:paragraph-count="1" meta:word-count="310" meta:character-count="2099" meta:non-whitespace-character-count="1788"/>
    <meta:template xlink:type="simple" xlink:actuate="onRequest" xlink:title="" xlink:href="../../2023_Portaria/Port_2023_01556.odt/Normal"/>
  </office:meta>
</office:document-meta>
</file>