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456a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GABINETE DA PRESIDÊNCIA SECRETARIA-GERAL DA PRESIDÊNCIA Altera a Resolução Administrativa TRT 18ª nº 81/2021 e a Resolução Administrativa TRT 18ª nº 102/2021 que dispõem, respectivamente, sobre as normas referentes ao Programa de Gestão de Memória e Gestão Documental, altera a Portaria TRT18 GP/SGP nº 481/2023 e revoga a Portaria TRT18 GP/SGP nº 480/2023. O DESEMBARGADOR-PRESIDENTE DO TRIBUNAL REGIONAL DO TRABALHO DA 18ª REGIÃO, no uso de suas atribuições legais e regimentais, tendo em vista o que consta do Processo Administrativo PROAD nº 12.209/2023, CONSIDERANDO o disposto na Resolução CNJ nº 469/2022, que estabelece diretrizes e normas sobre a digitalização de documentos judiciais e administrativos e de gestão de documentos digitalizados do Poder Judiciário; CONSIDERANDO a Resolução CNJ nº 324/2020, que institui diretrizes e normas de Gestão de Memória e de Gestão Documental e dispõe sobre o Programa Nacional de Gestão Documental e Memória do Poder Judiciário – Proname; CONSIDERANDO o teor da Resolução CSJT nº 325/2022, que institui a Política de Governança dos Colegiados Temáticos da Justiça do Trabalho de primeiro e segundo graus e do Conselho Superior da Justiça do Trabalho; e CONSIDERANDO a Resolução Administrativa TRT 18ª nº 96/2022, que disciplina a organização e o funcionamento dos colegiados temáticos no âmbito do Tribunal Regional do Trabalho da 18ª Região, RESOLVE, ad referendum do Tribunal Pleno: Art. 1º Alterar o inciso XV do art. 3º, o título do Capítulo II e o art. 6º da Resolução Administrativa TRT 18ª nº 81/2021, que passam a vigorar com a seguinte redação: “Art. 3º…………………………………………………………………………… PORTARIA TRT 18ª Nº 1843/2023 Fonte: Diário Eletrônico da Justiça do Trabalho: Caderno Administrativo [do] Tribunal Regional do Trabalho da 18ª Região, Brasília, DF, n. 3749/2023, 22 jun. 2023. …………………………………………………………………………………… XV – constituição de unidades de Gestão Documental e de Gestão de Memória, assim como de Colegiado Temático de Avaliação Documental; ………………………………………………………………………………….” “Capítulo II – DO COMITÊ DE DOCUMENTAÇÃO E MEMÓRIA” “Art. 6º Deverá ser instituído, em ato normativo próprio, em harmonia com o preconizado pela Resolução CNJ nº 324/2020 e Resolução CSJT nº 325 /2022, o Comitê de Documentação e Memória, no âmbito do Tribunal Regional do Trabalho da 18ª Região.” Art. 2º Alterar o art. 27 da Resolução Administrativa TRT 18ª n° 102/2021, que passa a vigorar com a seguinte redação: “Art. 27. Após a validação pelo Comitê de Documentação e Memória, a Listagem de Eliminação de Documentos será encaminhada ao(à) Presidente do Tribunal que, anuindo, submeterá a matéria ao Tribunal Pleno.” Art. 3º Incluir os incisos X e XI ao art. 6º da Resolução Administrativa TRT 18ª n° 102/2021, com a seguinte redação: “Art. 6º…………………………………………………………………………… X – o Manual de Digitalização de Documentos do Poder Judiciário; XI – a Listagem de Verificação para Seleção e Eliminação antecipadas de autos digitalizados, como anexo ao Manual do inciso anterior. …………………………………………………………………………………” Art. 4º Alterar a ementa, o inciso I e o § 1º do art. 2º da Portaria TRT 18ª GP /SGP nº 481/2023, que passam a vigorar com a seguinte redação: Fonte: Diário Eletrônico da Justiça do Trabalho: Caderno Administrativo [do] Tribunal Regional do Trabalho da 18ª Região, Brasília, DF, n. 3749/2023, 22 jun. 2023. "Institui o Comitê de Documentação e Memória e altera a Resolução Administrativa nº 102/2021 e a Resolução Administrativa nº 81/2021 que dispõem sobre as normas referentes ao Programa de Gestão de Memória e de Gestão Documental no âmbito do Tribunal Regional do Trabalho da 18ª Região. “Art. 2º…………………………………………………………………………… …………………………………………………………………………………… I – um(a) Desembargador(a) do Trabalho indicado(a) pelo(a) Presidente do Tribunal, que atuará como coordenador(a); …………………………………………………………………………………… §1º Fica dispensada a edição de ato normativo para indicação nominal dos membros, quando o componente for titular do órgão ou unidade organizacional da instituição. <text:soft-page-break/>………………………………………………………………………………..….” Art. 5º Incluir os incisos X, XI e XII ao art. 2º e os incisos VI, VII, VIII, IX e X ao art. 3º da Portaria TRT18 GP/SGP nº 481/2023, com a seguinte redação: “Art. 2º……………………………………….………………………………… …………………………………………………………………………..… X – o(a) Chefe da Seção de Biblioteca; XI – um(a) servidor(a) graduado(a) em curso superior de Arquivologia; XII – um(a) servidor(a) graduado(a) em curso superior de História. ………………………………………………………………………………….” “Art. 3º…………………………………………………………………………… …………………………………………………………………………..………. Fonte: Diário Eletrônico da Justiça do Trabalho: Caderno Administrativo [do] Tribunal Regional do Trabalho da 18ª Região, Brasília, DF, n. 3749/2023, 22 jun. 2023. VI – coordenar a política de Gestão de Memória da instituição, de acordo com a Resolução CNJ nº324/2020 e em conformidade com os Manuais de Gestão da Memória e Documental do Poder Judiciário; VII – fomentar a interlocução e a cooperação entre as áreas de Memorial, Biblioteca e Gestão Documental; VIII – aprovar os critérios de seleção, organização, preservação e exposição de objetos, processos e documentos museológicos, arquivísticos ou bibliográficos, que comporão o acervo histórico permanente do Tribunal; IX – promover intercâmbio do conhecimento científico e cultural com outras instituições e programas similares; e X – coordenar a identificação e o recebimento de material que comporá os acervos físico e virtual de preservação, bem como a divulgação de informações relativas à Memória institucional.” Art. 6º Ficam revogados o art. 7º da Resolução Administrativa TRT 18ª nº 81 /2021, o art. 36 da Resolução Administrativa TRT 18ª nº 102/2021 e a Portaria TRT18ª GP /SGP nº 480/2023. Art. 7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749/2023, 22 jun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7-03T09:59:47.380000000</dc:date>
    <meta:editing-cycles>32</meta:editing-cycles>
    <meta:editing-duration>PT1H16M32S</meta:editing-duration>
    <meta:document-statistic meta:table-count="0" meta:image-count="0" meta:object-count="0" meta:page-count="2" meta:paragraph-count="1" meta:word-count="910" meta:character-count="6184" meta:non-whitespace-character-count="5260"/>
    <meta:template xlink:type="simple" xlink:actuate="onRequest" xlink:title="" xlink:href="../Port_2023_01556.odt/Normal"/>
  </office:meta>
</office:document-meta>
</file>