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">
      <style:text-properties officeooo:paragraph-rsid="003176c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PORTARIA TRT 18ª Nº 1951/2023 PODER JUDICIÁRIO DA UNIÃO TRIBUNAL REGIONAL DO TRABALHO DA 18ª REGIÃO GABINETE DA PRESIDÊNCIA SECRETARIA-GERAL DE GOVERNANÇA E GESTÃO ESTRATÉGICA Designa membro do Subcomitê de Inovação e dos Objetivos de Desenvolvimento Sustentável e laboratoristas no âmbito do Tribunal Regional do Trabalho da 18ª Região. O DESEMBARGADOR-PRESIDENTE DO TRIBUNAL REGIONAL DO TRABALHO DA 18ª REGIÃO, no uso de suas atribuições legais e regimentais, CONSIDERANDO a Portaria SGP/SGGOVE nº 307/2023 que institui o Subcomitê de Inovação e dos Objetivos de Desenvolvimento Sustentável do Tribunal Regional do Trabalho da 18ª Região; CONSIDERANDO o disposto nos autos do Processo Administrativo PROAD nº 10969/2023, RESOLVE: Art. 1º Fica designado para composição do Subcomitê de Inovação e dos Objetivos de Desenvolvimento Sustentável, além dos(as) titulares de unidade organizacional estabelecidos no art. 2º da Portaria SGP/SGGOVE nº 307/2023, o seguinte membro: I – Desembargador PAULO SÉRGIO PIMENTA, magistrado indicado pela Presidência, que atuará como coordenador do colegiado. Art. 2º Ficam designados(as) como laboratoristas: I - PAULO SÉRGIO PIMENTA, Desembargador do Trabalho; II - LARA CRISTINA NERCESSIAN DE BARROS, Diretora da Divisão de Sustentabilidade, Acessibilidade e Inclusão; PORTARIA TRT 18ª Nº 1951/2023 Fonte: Diário Eletrônico da Justiça do Trabalho: Caderno Administrativo [do] Tribunal Regional do Trabalho da 18ª Região, Brasília, DF, n. 3758/2023, 05 jul. 2023. III - LAIZA EMILIANO GARCIA, Assistente Administrativo, servidora da Divisão de Sustentabilidade, Acessibilidade e Inclusão, IV - LARISSA DA ROCHA BARROS LIMA, servidora da Coordenadoria de Sistemas de Informação. Art. 3º Fica revogada a Portaria TRT 18ª SGP/SGGOVE nº 383, de 23 de fevereiro de 2023. Art. 4º Esta Portaria entra em vigor na data de sua publicação. Publique-se no Diário Eletrônico da Justiça do Trabalho. (assinado eletronicamente) GERALDO RODRIGUES DO NASCIMENTO Desembargador-Presidente TRT da 18ª Região Fonte: Diário Eletrônico da Justiça do Trabalho: Caderno Administrativo [do] Tribunal Regional do Trabalho da 18ª Região, Brasília, DF, n. 3758/2023, 05 jul. 2023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Rafael Edgard Lopes Braga</meta:initial-creator>
    <meta:creation-date>2023-06-07T17:27:00Z</meta:creation-date>
    <dc:date>2023-07-12T10:52:05.801000000</dc:date>
    <meta:editing-cycles>20</meta:editing-cycles>
    <meta:editing-duration>PT38M5S</meta:editing-duration>
    <meta:document-statistic meta:table-count="0" meta:image-count="0" meta:object-count="0" meta:page-count="1" meta:paragraph-count="1" meta:word-count="313" meta:character-count="2188" meta:non-whitespace-character-count="1874"/>
    <meta:template xlink:type="simple" xlink:actuate="onRequest" xlink:title="" xlink:href="../Port_2023_01556.odt/Normal"/>
  </office:meta>
</office:document-meta>
</file>