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966/2023 PODER JUDICIÁRIO DA UNIÃO TRIBUNAL REGIONAL DO TRABALHO DA 18ª REGIÃO GABINETE DA PRESIDÊNCIA COORDENADORIA DE DOCUMENTAÇÃO Autoriza a eliminação de processos judiciais findos da 1ª e 2ª Varas do Trabalho de Goiânia, no período de 1º/1 /2013 a 31/12/2013, assim como os processos e documentos administrativos, na 18ª Região da Justiça do Trabalho, observadas as normas legais vigentes. O DESEMBARGADOR-PRESIDENTE DO TRIBUNAL REGIONAL DO TRABALHO DA 18ª REGIÃO, no uso de suas atribuições legais e regimentais, tendo em vista o que consta do Processo Administrativo PROAD nº 13.255/2023, CONSIDERANDO a Resolução nº 324, de 30 de junho de 2020, do Conselho Nacional de Justiça, que institui diretrizes e normas de Gestão Documental e dispõe sobre o Programa Nacional de Gestão Documental e Memória do Poder Judiciário – Proname; CONSIDERANDO a Resolução Administrativa TRT 18ª nº 102/2021, que dispõe sobre as normas referentes ao programa de Gestão Documental no âmbito do TRT da 18ª Região; CONSIDERANDO o cumprimento dos prazos de guarda das Tabelas de Temporalidade dos processos judiciais e dos documentos da administração do Poder Judiciário; e CONSIDERANDO a deliberação do Comitê de Documentação e Memória, em reunião realizada em 28 de junho de 2023, constante dos autos do Processo Administrativo PROAD nº 12.209/2023 (doc. 24), e o disposto no art. 27 da Resolução Administrativa TRT 18ª nº 102/2021, RESOLVE, ad referendum do Tribunal Pleno: Art. 1º Ficam aprovadas as Listagens de Eliminação de Autos de Processos e Documentos Judiciais nº 1/2023 e nº 2/2023, de autos arquivados no exercício de 2013, das 1ª e 2ª Varas do Trabalho de Goiânia, e a Listagem de Eliminação de Autos de Processos e Documentos Administrativos nº 3/2023 do Tribunal Regional do Trabalho da 18ª Região, nos termos da Resolução Administrativa nº 102/2021. Parágrafo único. Na seleção dos autos e documentos a serem eliminados deverão ser observados os prazos legais de guarda intermediária, bem como a eventual PORTARIA TRT 18ª Nº 1966/2023 Fonte: Diário Eletrônico da Justiça do Trabalho: Caderno Administrativo [do] Tribunal Regional do Trabalho da 18ª Região, Brasília, DF, n. 3759/2023, 06 jul. 2023. necessidade de guarda permanente ou de preservação da memória histórica da Justiça do Trabalho, nos termos do art. 29 da Resolução Administrativa nº 102/2021, em conformidade com a Tabela de Temporalidade Documental Unificada da Área Fim – TTDUAF e a Tabela de Temporalidade dos Documentos da Administração do Poder Judiciário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59/2023, 06 jul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7-20T09:21:41.374000000</dc:date>
    <meta:editing-cycles>22</meta:editing-cycles>
    <meta:editing-duration>PT39M7S</meta:editing-duration>
    <meta:document-statistic meta:table-count="0" meta:image-count="0" meta:object-count="0" meta:page-count="1" meta:paragraph-count="1" meta:word-count="452" meta:character-count="2938" meta:non-whitespace-character-count="2484"/>
    <meta:template xlink:type="simple" xlink:actuate="onRequest" xlink:title="" xlink:href="../Port_2023_01556.odt/Normal"/>
  </office:meta>
</office:document-meta>
</file>