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3176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2120/2023 PODER JUDICIÁRIO DA UNIÃO TRIBUNAL REGIONAL DO TRABALHO DA 18ª REGIÃO GABINETE DA PRESIDÊNCIA SECRETARIA-GERAL DA PRESIDÊNCIA Institui Grupo de Trabalho para, após a realização dos estudos necessários, elaborar minuta do novo Regulamento Geral de Secretaria do Tribunal Regional do Trabalho da 18ª Região. O DESEMBARGADOR-PRESIDENTE DO TRIBUNAL REGIONAL DO TRABALHO DA 18ª REGIÃO, no uso de suas atribuições legais e regimentais, tendo em vista o que consta do Processo Administrativo PROAD nº 13.857/2023, CONSIDERANDO o disposto na Resolução CSJT nº 325/2022, que institui a Política de Governança dos Colegiados Temáticos da Justiça do Trabalho de primeiro e segundo graus e do Conselho Superior da Justiça do Trabalho; CONSIDERANDO o teor da Resolução Administrativa TRT 18ª Região nº 96 /2022, que disciplina a organização e o funcionamento dos colegiados temáticos no âmbito do Tribunal Regional do Trabalho da 18ª Região; e CONSIDERANDO as constantes alterações que vem sofrendo o Regulamento Geral de Secretaria deste Tribunal e a necessidade de adequá-lo à atual realidade e dinâmica administrativa deste Regional, RESOLVE: CAPÍTULO I DO OBJETO Art. 1º Instituir Grupo de Trabalho destinado à realização de estudos e elaboração de proposta de atualização do Regulamento Geral de Secretaria do Tribunal Regional do Trabalho da 18ª Região. Parágrafo único. O Grupo de Trabalho atuará até a conclusão das atividades previstas no deste artigo, o que deverá ocorrer no caput prazo de 120 (cento e vinte) dias, contados da publicação desta Portaria. PORTARIA TRT 18ª Nº 2120/2023 Fonte: Diário Eletrônico da Justiça do Trabalho: Caderno Administrativo [do] Tribunal Regional do Trabalho da 18ª Região, Brasília, DF, n. 3776/2023, 31 jul. 2023. CAPÍTULO II DA COMPOSIÇÃO Art. 2º O Grupo de Trabalho será composto pelos seguintes membros: I – RICARDO WERBSTER PEREIRA DE LUCENA, Assessor da SecretariaGeral da Presidência, que atuará como coordenador do colegiado; II – HUMBERTO MAGALHÃES AYRES, Secretário-Geral da Presidência, que atuará como vice-coordenador do colegiado; III – ÁLVARO CELSO BONFIM RESENDE, Diretor-Geral; IV – ROBNALDO JOSÉ SANTOS ALVES, Secretário-Geral de Governança e Gestão Estratégica; V – CLEBER PIRES FERREIRA, Secretário-Geral Judiciário; VI – GERCIVALDO LOREIRO JÚNIOR, Diretor da Secretaria de Gestão de Pessoas; VII – LUIZ HENRIQUE MAIA, Diretor da Divisão de Apoio Administrativo e Planejamento; VIII – ADOLFO MEDEIROS, Secretário-Executivo da Secretaria-Geral da Presidência; e IX – FERNANDA MENDONÇA E SILVA, Chefe da Seção de Comissionamento, Lotação e Remoção. Parágrafo único. Os(as) suplentes dos(as) titulares nominados(as) neste artigo serão designados(as) nos autos do processo administrativo que formaliza os trabalhos do referido colegiado e terão direito a voto quando o(a) membro(a) titular não comparecer. CAPÍTULO III DAS ATRIBUIÇÕES Art. 3º Cabe ao Grupo de Trabalho, após a realização dos estudos necessários e observado o prazo assinalado no parágrafo único do artigo 1º, elaborar a proposta de atualização do Regulamento Geral de Secretaria do TRT da 18ª Região e apresentá-la à Presidência do Tribunal. Fonte: Diário Eletrônico da Justiça do Trabalho: Caderno Administrativo [do] Tribunal Regional do Trabalho da 18ª Região, Brasília, DF, n. 3776/2023, 31 jul. 2023. Art. 4º Ao coordenador do Grupo de Trabalho são conferidas as seguintes atribuições: I – convocar as reuniões ordinárias e extraordinárias; II - comparecer a todas as reuniões, pessoalmente ou representado pelo vicecoordenador; III - estabelecer e fazer cumprir cronograma de atividades; IV - zelar pela eficiência do colegiado; V - mediar conflitos no âmbito do colegiado; VI - imprimir celeridade aos processos de deliberação; VII - assinar as atas de reunião; e VIII - justificar eventual descumprimento do calendário. Parágrafo único. Na ausência do coordenador, suas atribuições serão exercidas pelo vice-coordenador. CAPÍTULO IV DO APOIO EXECUTIVO Art. 5º A Secretaria de Gestão de Pessoas será a Unidade de Apoio Executivo (UAE) do Grupo de Trabalho. §1º Compete à UAE: I - receber, organizar e registrar em pauta os assuntos debatidos nas reuniões; II - enviar aos membros do colegiado as pautas e demais documentos necessários para realização da reunião; III - convidar os membros do Grupo de Trabalho para as reuniões convocadas pelo coordenador ou por 1/3 (um terço) do colegiado; IV - providenciar os recursos físicos e tecnológicos para as reuniões; Fonte: Diário Eletrônico da Justiça do Trabalho: Caderno Administrativo [do] Tribunal Regional do Trabalho da 18ª Região, Brasília, DF, n. 3776/2023, 31 jul. 2023. V - redigir as atas das reuniões e colher a assinatura do coordenador e, se <text:soft-page-break/>for o caso, dos demais membros do colegiado; VI – providenciar a publicação das atas das reuniões e demais documentos, exceto quando contiverem informação total ou parcialmente sigilosa, hipótese em que se publicará certidão, extrato ou cópia com ocultação da parte sob sigilo; VII - monitorar o conteúdo e a vigência dos atos normativos referentes ao colegiado; e VIII - providenciar e fornecer informações a respeito do colegiado, quando requeridas por parte interessada. § 2º Cabe ao titular da UAE: I - zelar pelo cumprimento das atribuições estabelecidas no § 1º deste artigo; II - manter atualizadas as informações do colegiado no sítio eletrônico do Tribunal, inclusive no que diz respeito ao conteúdo e à vigência dos atos normativos; III - dar ciência ao coordenador do colegiado sobre eventual inobservância da periodicidade de realização das reuniões ordinárias; IV - reportar ao coordenador as ocorrências que possam dificultar, direta ou indiretamente, a realização de reuniões do colegiado e/ou a divulgação dos documentos por ele produzidos; e V – informar à Presidência do Tribunal as ocorrências a que faz referência o inciso IV deste parágrafo, em caso de omissão do coordenador. § 3º As atribuições mencionadas no § 2º deste artigo poderão ser delegadas a servidor(a) lotado(a) na Secretaria de Gestão de Pessoas. § 4º Deverá ser autuado processo administrativo específico voltado à formalização dos trabalhos deste colegiado, a fim de armazenar pautas, atas, normativos e demais instrumentos correlacionados. CAPÍTULO V DAS REUNIÕES Art. 6º O Grupo de Trabalho reunir-se-á, ordinariamente, a cada 20 (vinte) dias e, extraordinariamente, sempre que necessário. Fonte: Diário Eletrônico da Justiça do Trabalho: Caderno Administrativo [do] Tribunal Regional do Trabalho da 18ª Região, Brasília, DF, n. 3776/2023, 31 jul. 2023. § 1º As reuniões do colegiado poderão ser presenciais, telepresenciais ou híbridas. § 2º Faculta-se ao colegiado, com a concordância de seu coordenador, proceder à publicação de ata mensal única, com o registro dos fatos ocorridos nas reuniões do período. Art. 7º O colegiado poderá convidar, para participar como colaboradores(as), sem direito a voto, outros(as) servidores(as) do Tribunal ou de instituições ligadas a campo de conhecimento afim. CAPÍTULO VI DAS PAUTAS E DAS ATAS DE REUNIÃO Art. 8º As atas conterão, no mínimo, as seguintes informações: I - a data, o horário e o local da reunião; II - o breve relato das manifestações ocorridas durante a reunião; III - as deliberações tomadas; IV - o responsável pelo cumprimento de cada deliberação; e V - os nomes dos participantes. § 1º A ata de reunião conterá, no mínimo, a assinatura do coordenador, podendo ainda conter as assinaturas dos demais membros e convidados presentes . § 2º As pautas deverão integrar o conteúdo das atas de reunião, em vez de serem apresentadas em documento à parte. § 3º As pautas e as atas serão publicadas no sítio eletrônico do Tribunal, até 15 (quinze) dias úteis depois de realizada a reunião. § 4º Incumbe à UAE diligenciar para que o prazo estabelecido no § 3º deste artigo seja cumprido. CAPÍTULO VII DO QUÓRUM DA REUNIÃO E DO QUÓRUM DE VOTAÇÃO Fonte: Diário Eletrônico da Justiça do Trabalho: Caderno Administrativo [do] Tribunal Regional do Trabalho da 18ª Região, Brasília, DF, n. 3776/2023, 31 jul. 2023. Art. 9º Para a abertura de reunião do colegiado será exigido quórum de metade mais um de seus membros, presente o coordenador ou o vice-coordenador. Art. 10. As deliberações do colegiado serão tomadas por maioria simples, considerado o número de membros presentes na reunião. § 1º Todos os membros do colegiado terão voto de igual peso. § 2º Como critério de desempate, considera-se qualificado o voto do coordenador. CAPÍTULO VIII DAS DISPOSIÇÕES FINAIS Art. 11. O Grupo de Trabalho manterá diálogo com outros colegiados temáticos, com a alta Administração do Tribunal e com as demais unidades envolvidas, nos termos do art. 31 da Resolução CSJT n.º 325/2022. Art. 12. O Grupo de trabalho deverá apresentar minuta do novo Regulamento Geral de Secretaria do Tribunal no prazo de 120 (cento e vinta) dias. Art. 13 Esta Portaria entra em vigor na data de sua publicação. Publique-se no Diário Eletrônico da Justiça do Trabalho. (a ) ssinado eletronicamente GERALDO RODRIGUES DO NASCIMENTO Desembargador-Presidente TRT da 18ª Região Fonte: Diário Eletrônico da Justiça do Trabalho: Caderno Administrativo [do] Tribunal Regional do Trabalho da 18ª Região, Brasília, DF, n. 3776/2023, 31 jul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8-03T08:43:07.417000000</dc:date>
    <meta:editing-cycles>23</meta:editing-cycles>
    <meta:editing-duration>PT39M55S</meta:editing-duration>
    <meta:document-statistic meta:table-count="0" meta:image-count="0" meta:object-count="0" meta:page-count="2" meta:paragraph-count="1" meta:word-count="1434" meta:character-count="9298" meta:non-whitespace-character-count="7852"/>
    <meta:template xlink:type="simple" xlink:actuate="onRequest" xlink:title="" xlink:href="../Port_2023_01556.odt/Normal"/>
  </office:meta>
</office:document-meta>
</file>