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129c6c"/>
    </style:style>
    <style:style style:name="T2" style:family="text">
      <style:text-properties officeooo:rsid="0012cd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EMENDA REGIMENTAL Nº <text:span text:style-name="T1">11</text:span>/202<text:span text:style-name="T2">3 </text:span>PODER JUDICIÁRIO DA UNIÃO TRIBUNAL REGIONAL DO TRABALHO DA 18ª REGIÃO TRIBUNAL PLENO Altera os arts. 25, 27, 52 e 189 do Regimento Interno do Tribunal Regional do Trabalho da 18ª Região, aprovado pela Resolução Administrativa TRT 18ª nº 91 /2019, para adequação dos nomes dos colegiados temáticos e a redefinição da estrutura que compõe o Gabinete da Vice-Presidência. O PLENO DO EGRÉGIO TRIBUNAL REGIONAL DO TRABALHO DA 18ª REGIÃO, no uso das atribuições conferidas pelo art. 254, inciso I, do Regimento Interno do TRT da 18ª Região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e WANDA LÚCIA RAMOS DA SILVA, e do Excelentíssimo Procurador do Trabalho ALPINIANO DO PRADO LOPES, Chefe da Procuradoria Regional do Trabalho da 18ª Região; ausentes o Excelentíssimo Desembargador ELVECIO MOURA DOS SANTOS, em virtude de férias, e a Excelentíssima Desembargadora ROSA NAIR DA SILVA NOGUEIRA REIS (Portaria TRT 18ª nº 2095/2023), e tendo em vista o que consta do Processo Administrativo PROAD nº 10.592/2023, convertido na MA nº. 78/2023 e cadastrado no PJe como PA 0012212- 27.2023.5.18.0000, por unanimidade, nos termos do voto do Relator, CONSIDERANDO a necessidade de adequação dos nomes dos colegiados temáticos às disposições constantes da Resolução CSJT nº 325/2022; e CONSIDERANDO o intuito de imprimir conformidade dos arts. 2º e 3º da Portaria TRT 18ª nº 1837/2023, que instituiu o Núcleo de Justiça 4.0 – Apoio aos Gabinetes de Desembargadores, ao disposto no art. 27, parágrafo único, do Regimento Interno desta Corte, RESOLVE: Art. 1º Alterar os arts. 25, 27, 52 e 189 do Regimento Interno do Tribunal Regional do Trabalho da 18ª Região, que passam a vigorar com as seguintes redações: EMENDA REGIMENTAL TRT18ª Nº 11/2023 Fonte: Diário Eletrônico da Justiça do Trabalho: Caderno Administrativo [do] Tribunal Regional do Trabalho da 18ª Região, Brasília, DF, n. 3781/2023, 07 undefined 2023. “Art. 25.………………………………………………………………………….. XXIX - ………………………………………………………………………….. a) Comitê de Governança e Estratégia; b) (revogado); c) Subcomitê de Obras e Serviços de Engenharia; d) Comissão de Precedentes e Ações Coletivas, integrada, também, pelos Presidentes das Turmas. XXX – apreciar as decisões do Comitê de Tecnologia da Informação e Comunicação; XXXI – apreciar as propostas do Comitê de Segurança da Informação e Proteção de Dados; ……………………………………………………………...……………………” “Art. 27. …………………………………………………………………………. …………………………………………………………………………………… VI - ………………………………………………………………………………. …………………………………………………………………………………... b) Subcomitê Regional do PJe; c) Subcomitê de Teletrabalho; d) Comitê de Documentação e Memória; e) Subcomitê de Riscos; f) Subcomitê dos Sistemas e-Gestão e Tabelas Processuais Unificadas; VII - …………………………………………………………………………….. a) Comitê de Governança e Estratégia; b) (revogado); Parágrafo único. Assegurada a permanência em seu Gabinete de estrutura composta por 3 (três) Assessores, 3 (três) Assistentes e 3 (três) servidores no Apoio, os demais servidores, após o esgotamento do acervo recursal, serão colocados à disposição da Secretaria-Geral da Presidência para integrarem o Núcleo de Justiça 4.0 – Apoio aos Gabinetes de Desembargadores. ………………………………………………………………………….…….….” “Art. 52. A Comissão de Vitaliciamento, a quem cabe acompanhar o procedimento de vitaliciamento do Juiz do Trabalho Substituto com vistas à sua efetivação no quadro de magistrados no Tribunal depois do estágio probatório de 2 (dois) anos, será composta por 3 (três) Desembargadores do Trabalho eleitos pelo Tribunal Pleno, dentre os quais o Diretor da Escola <text:soft-page-break/>Judicial. ………………………………………………………………………..…………” “Art. 189. Os procedimentos administrativos decorrentes de sobrestamento de processos afetados em virtude de julgamento de repercussão geral, recurso de revista repetitivo, procedimento para edição, revisão ou cancelamento de súmula e incidentes de resolução de demandas repetitivas e de assunção de competência serão promovidos pela unidade de gerenciamento de precedentes, jurisprudência e ações coletivas e Fonte: Diário Eletrônico da Justiça do Trabalho: Caderno Administrativo [do] Tribunal Regional do Trabalho da 18ª Região, Brasília, DF, n. 3781/2023, 07 undefined 2023. supervisionados pela Comissão de Precedentes e Ações Coletivas, instituída e regulamentada por normativo próprio. …………………………………………………………………………………...” Art. 2º Ficam revogadas a alínea “b” do inciso XXIX do art. 25 e a alínea “b” do inciso VII do art. 27 do Regimento Interno do Tribunal Regional do Trabalho da 18ª Região, aprovado pela Resolução Administrativa TRT 18ª nº. 91/2019. Art. 3º Esta Emenda Regimental entra em vigor na data de sua publicação. Publique-se .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81/2023, 07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8-09T13:50:54.764000000</dc:date>
    <meta:editing-cycles>8</meta:editing-cycles>
    <meta:editing-duration>PT5M48S</meta:editing-duration>
    <meta:document-statistic meta:table-count="0" meta:image-count="0" meta:object-count="0" meta:page-count="2" meta:paragraph-count="1" meta:word-count="786" meta:character-count="5505" meta:non-whitespace-character-count="4715"/>
    <meta:template xlink:type="simple" xlink:actuate="onRequest" xlink:title="" xlink:href="Normal"/>
  </office:meta>
</office:document-meta>
</file>