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1/2023 Altera a Resolução Administrativa TRT 18ª nº 129, de 23 de setembro de 2016, que regulamenta a Lei nº 12.527, de 18 de novembro de 2011 (Lei de Acesso à Informação), no âmbito do Tribunal Regional do Trabalho da 18ª Região e dá outras providências. O PLENO DO EGRÉGIO TRIBUNAL REGIONAL DO TRABALHO DA 18ª REGIÃO, no uso das atribuições conferidas pelo art. 13, inciso III, alínea “j”, do Regimento Interno do TRT da 18ª Região (RA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 /2023); e tendo em vista o que consta do Processo Administrativo PROAD nº 11.593/2023, convertido na MA nº. 62/2023 e cadastrado no PJe como PA 0011925-64.2023.5.18.0000, por unanimidade, nos termos do voto do Relator, RESOLVE: Art. 1º Alterar o art. 48, o inciso II do art. 49 e o art. 54 da Resolução Administrativa TRT 18ª nº 129/2016, que regulamenta a Lei nº 12.527/2011, no âmbito do Tribunal Regional do Trabalho da 18ª Região, que passam a vigorar com as seguintes redações: “Art. 48. Caberá ao Comitê de Comunicação e Transparência, instituído em normativo próprio, a atribuição de discutir e articular ações que viabilizem o controle, o acompanhamento, a fiscalização e a implementação do Portal da Transparência, em observância às determinações pertinentes. §1º – (Revogado) §2º – (Revogado)” RESOLUÇÃO ADMINISTRATIVA TRT18ª Nº 81/2023 Fonte: Diário Eletrônico da Justiça do Trabalho: Caderno Administrativo [do] Tribunal Regional do Trabalho da 18ª Região, Brasília, DF, n. 3781/2023, 07 undefined 2023. “Art. 49 …………………………………………………………………… …………………………………………………………………………….. II – monitorar a implementação da LAI por meio de relatórios anuais sobre o seu cumprimento, apresentados pelo Comitê de Comunicação e Transparência; ……………………………………………………………………………” “Art. 54 . Os casos omissos serão examinados pela Ouvidoria-SIC e submetidos ao Comitê de Comunicação e Transparência para deliberação.” Art. 2º Ficam revogados os §§ 1º e 2º do art. 48 da Resolução Administrativa TRT 18ª nº 129/2016, que regulamenta a Lei nº 12.527/2011 (Lei de Acesso à Informação) no âmbito do Tribunal Regional do Trabalho da 18ª Região. Art. 3º Esta Resolução Administrativa entra em vigor na data de sua publicação. Publique-se .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1:43.618000000</dc:date>
    <meta:editing-cycles>32</meta:editing-cycles>
    <meta:editing-duration>PT58M30S</meta:editing-duration>
    <meta:document-statistic meta:table-count="0" meta:image-count="0" meta:object-count="0" meta:page-count="1" meta:paragraph-count="1" meta:word-count="486" meta:character-count="3229" meta:non-whitespace-character-count="2740"/>
    <meta:template xlink:type="simple" xlink:actuate="onRequest" xlink:title="" xlink:href="../../2023_Portaria/Port_2023_01556.odt/Normal"/>
  </office:meta>
</office:document-meta>
</file>