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2/2023 Referenda a Portaria TRT 18ª nº. 1966/2023, a qual aprovou as Listagens de Eliminação de Autos de Processos e Documentos Judiciais, das 1ª e 2ª Varas do Trabalho de Goiânia, e a Listagem de Eliminação de Autos de Processos e Documentos Administrativos do Tribunal Regional do Trabalho da 18ª Região.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3.255/2023, convertido na MA nº. 86/2023 e cadastrado no PJe como PA 0012235-70.2023.5.18.0000, RESOLVE: Art. 1º Referendar a Portaria TRT 18ª nº. 1966/2023, a qual aprovou as Listagens de Eliminação de Autos de Processos e Documentos Judiciais nº 1/2023 e nº 2/2023, de autos arquivados no exercício de 2013, da 1ª e 2ª Varas do Trabalho de Goiânia, e a Listagem de Eliminação de Autos de Processos e Documentos Administrativos nº 3/2023 do Tribunal Regional do Trabalho da 18ª Região, nos termos da Resolução Administrativa nº 102/2021. Art. 2º Esta resolução entra em vigor na data de sua publicação. Publique-se . no Diário Eletrônico da Justiça do Trabalho RESOLUÇÃO ADMINISTRATIVA TRT18ª Nº 72/2023 Fonte: Diário Eletrônico da Justiça do Trabalho: Caderno Administrativo [do] Tribunal Regional do Trabalho da 18ª Região, Brasília, DF, n. 3781/2023, 07 undefined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0T10:22:53.812000000</dc:date>
    <meta:editing-cycles>33</meta:editing-cycles>
    <meta:editing-duration>PT59M40S</meta:editing-duration>
    <meta:document-statistic meta:table-count="0" meta:image-count="0" meta:object-count="0" meta:page-count="1" meta:paragraph-count="1" meta:word-count="376" meta:character-count="2486" meta:non-whitespace-character-count="2110"/>
    <meta:template xlink:type="simple" xlink:actuate="onRequest" xlink:title="" xlink:href="../../2023_Portaria/Port_2023_01556.odt/Normal"/>
  </office:meta>
</office:document-meta>
</file>