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6/2023 Defere parcialmente o afastamento das atividades judicantes do Excelentíssimo Juiz do Trabalho CARLOS EDUARDO ANDRADE GRATÃO, Auxiliar Fixo na Vara do Trabalho de Caldas Novas, para desenvolvimento de dissertação de mestrado, e dá outras providências. O PLENO DO EGRÉGIO TRIBUNAL REGIONAL DO TRABALHO DA 18ª REGIÃO, no uso das atribuições conferidas pelo art. 13, inciso III, alínea “j”, do Regimento Interno do Tribunal (Resolução Administrativa TRT 18ª n.º 91/2019) c/c art. 14, § 2º, da Resolução Administrativa TRT 18ª nº. 82/2007,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IARA TEIXEIRA RIOS, DANIEL VIANA JÚNIOR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2.246/2023, convertido na MA nº. 76 /2023 e cadastrado no PJe como PA 0012148-17.2023.5.18.0000, por unanimidade, nos termos do voto do Relator, RESOLVE: Art. 1º Deferir parcialmente o pedido do Excelentíssimo Juiz do Trabalho Substituto CARLOS EDUARDO ANDRADE GRATÃO, Auxiliar Fixo da Vara do Trabalho de Caldas Novas, de afastamento da jurisdição para desenvolvimento de dissertação de mestrado do PROGRAMA DE PÓS-GRADUAÇÃO EM DIREITOS HUMANOS - MESTRADO ACADÊMICO EM DIREITOS HUMANOS - GOIÂNIA, da Universidade Federal de Goiás - UFG, sem prejuízo de seus vencimentos e demais vantagens, conforme prescrito no art. 73, inciso I, da LOMAN, pelo prazo de 60 (sessenta) dias, a partir de 1º/10/2023. Art. 2º Fica isenta a Administração do Tribunal de designar outro magistrado na unidade judiciária de lotação do magistrado para apoio nas atividades judicantes. Art. 3º Esta Resolução Administrativa entra em vigor na data de sua publicação. Publique-se . no Diário Eletrônico da Justiça do Trabalho RESOLUÇÃO ADMINISTRATIVA TRT18ª Nº 86/2023 Fonte: Diário Eletrônico da Justiça do Trabalho: Caderno Administrativo [do] Tribunal Regional do Trabalho da 18ª Região, Brasília, DF, n. 3782, 08 undefined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20:15.816000000</dc:date>
    <meta:editing-cycles>31</meta:editing-cycles>
    <meta:editing-duration>PT57M3S</meta:editing-duration>
    <meta:document-statistic meta:table-count="0" meta:image-count="0" meta:object-count="0" meta:page-count="1" meta:paragraph-count="1" meta:word-count="418" meta:character-count="2842" meta:non-whitespace-character-count="2424"/>
    <meta:template xlink:type="simple" xlink:actuate="onRequest" xlink:title="" xlink:href="../../2023_Portaria/Port_2023_01556.odt/Normal"/>
  </office:meta>
</office:document-meta>
</file>