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71/2023 Referenda a Portaria TRT 18ª nº. 2045/2023, a qual altera as férias da Excelentíssima Desembargadora IARA TEIXEIRA RIOS, inicialmente concedidas pela Resolução Administrativa TRT 18ª nº. 39/2023, de 31/7 /2023 a 29/8/2023 para o período de 17/8/2023 a 15/9 /2023, converte em pecúnia o interstício de 17 a 26/8 /2023 e suspende a distribuição de processos no período de fruição de 27/8/2023 a 15/9/2023. O PLENO DO EGRÉGIO TRIBUNAL REGIONAL DO TRABALHO DA 18ª REGIÃO, no uso das atribuições conferidas pelo art. 13, inciso III, alínea j, do Regimento Interno do Tribunal (Resolução Administrativa TRT 18ª n.º 91/2019), em sessão administrativa ordinária virtual realizada de 1º a 4 de agost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DANIEL VIANA JÚNIOR e WELINGTON LUIS PEIXOTO, e do Excelentíssimo Procurador do Trabalho ALPINIANO DO PRADO LOPES, Chefe da Procuradoria Regional do Trabalho da 18ª Região; registrase o impedimento da Excelentíssima Desembargadora IARA TEIXEIRA RIOS, na forma do art. 18, inciso I, da Lei n.º 9.784/1999; ausentes o Excelentíssimo Desembargador ELVECIO MOURA DOS SANTOS, em virtude de férias, e as Excelentíssimas Desembargadoras ROSA NAIR DA SILVA NOGUEIRA REIS (Portaria TRT 18ª nº 2095 /2023) e WANDA LÚCIA RAMOS DA SILVA (Portaria TRT 18ª nº 2147/2023), e tendo em vista o que consta do Processo Administrativo PROAD nº 13.874/2023, convertido na MA nº. 87/2023 e cadastrado no PJe como PA 0012237-40.2023.5.18.0000, por unanimidade, nos termos do voto do Relator, RESOLVE: Art. 1º Referendar a Portaria TRT 18ª n.º 2045/2023, a qual altera as férias da Excelentíssima Desembargadora IARA TEIXEIRA RIOS, referentes ao 1º período de 2022, inicialmente concedidas pela Resolução Administrativa TRT 18ª nº. 39/2023, de 31 de julho a 29 de agosto de 2023, para o período de 17 de agosto a 15 de setembro de 2023, com conversão em pecúnia do período de 17 a 26 de agosto de 2023 e fruição de 20 (vinte) dias no período de 27 de agosto a 15 de setembro de 2023, com suspensão da distribuição de processos durante o afastamento. Art. 2º Esta Resolução Administrativa entra em vigor na data de sua publicação. RESOLUÇÃO ADMINISTRATIVA TRT18ª Nº 71/2023 Fonte: Diário Eletrônico da Justiça do Trabalho: Caderno Administrativo [do] Tribunal Regional do Trabalho da 18ª Região, Brasília, DF, n. 3781, 07 undefined 2023.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8-10T10:29:37.822000000</dc:date>
    <meta:editing-cycles>38</meta:editing-cycles>
    <meta:editing-duration>PT1H6M21S</meta:editing-duration>
    <meta:document-statistic meta:table-count="0" meta:image-count="0" meta:object-count="0" meta:page-count="1" meta:paragraph-count="1" meta:word-count="442" meta:character-count="2874" meta:non-whitespace-character-count="2432"/>
    <meta:template xlink:type="simple" xlink:actuate="onRequest" xlink:title="" xlink:href="../../2023_Portaria/Port_2023_01556.odt/Normal"/>
  </office:meta>
</office:document-meta>
</file>