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4/2023 PODER JUDICIÁRIO DA UNIÃO TRIBUNAL REGIONAL DO TRABALHO DA 18ª REGIÃO TRIBUNAL PLENO Altera a Resolução Administrativa TRT 18ª nº 79 /2019, que instituiu a Política de Governança e Gestão de Pessoas do Tribunal Regional do Trabalho da 18ª Região.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IARA TEIXEIRA RIOS, DANIEL VIANA JÚNIOR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0.128/2023, convertido na MA nº. 74/2023 e cadastrado no PJe como PA 0012141-25.2023.5.18.0000, por unanimidade, nos termos do voto do Relator, CONSIDERANDO a necessidade de ajustes em virtude das alterações provenientes do Projeto de Governança dos Colegiados Temáticos neste Tribunal (PA PROAD 10592/2023), em harmonia com a Resolução CSJT nº 325/2022; e CONSIDERANDO a Resolução Administrativa TRT 18ª n° 96/2022, que disciplinou a organização e o funcionamento dos colegiados temáticos no âmbito do Tribunal Regional do Trabalho da 18ª Região, RESOLVE: Art. 1º Ficam alterados o inciso I do art. 5º e o art. 6º da Resolução Administrativa TRT 18ª nº 79/2019, que passam a vigorar com as seguintes redações: “Art. 5º………………………………………………………………………… RESOLUÇÃO ADMINISTRATIVA TRT18ª Nº 84/2023 Fonte: Diário Eletrônico da Justiça do Trabalho: Caderno Administrativo [do] Tribunal Regional do Trabalho da 18ª Região, Brasília, DF, n. 3782, 08 undefined 2023. I – planejar e executar o Plano Intraorganizacional de Gestão de Pessoas em alinhamento a esta Política e ao Planejamento Estratégico do Tribunal; ”………………………………………………………………………………… “Art. 6º Compõem a estrutura de governança de pessoas: I – a Unidade de apoio à governança de pessoas; II – o Comitê de Pessoas; III – os Subcomitês vinculados ao Comitê de Pessoas; IV – o Comitê de Ética e Integridade; V – a Comissão Disciplinar Permanente; e VI – o Comitê de Governança e Estratégia. § 1º Poderão ser instituídos, em atos normativos próprios, novos colegiados de governança de pessoas. § 2º As competências da unidade administrativa descrita no inciso I são elencadas no Regulamento Geral de Secretaria do Tribunal Regional do Trabalho da 18ª Região. § 3º As atribuições e composições dos colegiados temáticos descritos nos incisos II a VI são regulamentadas em atos normativos próprios, em consonância com a Resolução Administrativa TRT 18ª nº 96/2022, que disciplinou a organização e o funcionamento dos colegiados temáticos no âmbito do Tribunal.” Art. 2º Esta Resolução Administrativa entra em vigor na data de sua publicação. Publique-se .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82, 0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17:46.329000000</dc:date>
    <meta:editing-cycles>35</meta:editing-cycles>
    <meta:editing-duration>PT1H5M25S</meta:editing-duration>
    <meta:document-statistic meta:table-count="0" meta:image-count="0" meta:object-count="0" meta:page-count="1" meta:paragraph-count="1" meta:word-count="576" meta:character-count="3870" meta:non-whitespace-character-count="3287"/>
    <meta:template xlink:type="simple" xlink:actuate="onRequest" xlink:title="" xlink:href="../../2023_Portaria/Port_2023_01556.odt/Normal"/>
  </office:meta>
</office:document-meta>
</file>