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89/2023 PODER JUDICIÁRIO DA UNIÃO TRIBUNAL REGIONAL DO TRABALHO DA 18ª REGIÃO TRIBUNAL PLENO Referenda a Portaria TRT 18ª nº. 1896/2023, a qual designa magistrados de Cooperação Judiciária e servidores para comporem o Núcleo de Cooperação Judiciária do Tribunal Regional do Trabalho da 18ª Região e revoga a Portaria TRT 18ª SGP/SGJ nº 921/2023. O PLENO DO EGRÉGIO TRIBUNAL REGIONAL DO TRABALHO DA 18ª REGIÃO, no uso das atribuições conferidas pelo art. 13, inciso , III, alínea “j” do Regimento Interno do Tribunal (Resolução Administrativa TRT 18ª n.º 91/2019), em sessão administrativa ordinária virtual realizada de 1º a 4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GENTIL PIO DE OLIVEIRA, MÁRIO SÉRGIO BOTTAZZO, PAULO PIMENTA, DANIEL VIANA JÚNIOR, IARA TEIXEIRA RIOS e WELINGTON LUIS PEIXOTO, ALPINIANO DO e do Excelentíssimo Procurador do Trabalho PRADO LOPES, Chefe da Procuradoria Regional do Trabalho da 18ª Região ausentes o ; Excelentíssimo Desembargador ELVECIO MOURA DOS SANTOS, em virtude de férias, e as Excelentíssimas Desembargadoras ROSA NAIR DA SILVA NOGUEIRA REIS (Portaria TRT 18ª nº 2095/2023) e WANDA LÚCIA RAMOS DA SILVA (Portaria TRT 18ª nº 2147/2023); e tendo em vista o que consta do Processo Administrativo PROAD nº 13.020/2023, convertido na MA nº. 81 /2023 e cadastrado no PJe como PA 0012179-37.2023.5.18.0000, por unanimidade, nos termos do voto do Relator, : RESOLVE Art. 1º Referendar a Portaria TRT 18ª n.º 1896/2023, que designa Magistrados de Cooperação Judiciária e servidores para comporem o Núcleo de Cooperação Judiciária do Tribunal Regional do Trabalho da 18ª Região e revoga a Portaria TRT 18ª SGP/SGJ nº 921/2023. Art. 2º E R tiva sta esolução Administra entra em vigor na data de sua publicação. Publique-se . no Diário Eletrônico da Justiça do Trabalho (assinado eletronicamente) GERALDO RODRIGUES DO NASCIMENTO Desembargador-Presidente TRT da 18ª Região RESOLUÇÃO ADMINISTRATIVA TRT18ª Nº 89/2023 Fonte: Diário Eletrônico da Justiça do Trabalho: Caderno Administrativo [do] Tribunal Regional do Trabalho da 18ª Região, Brasília, DF, n. 3782, 08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14T10:18:49.241000000</dc:date>
    <meta:editing-cycles>36</meta:editing-cycles>
    <meta:editing-duration>PT1H6M27S</meta:editing-duration>
    <meta:document-statistic meta:table-count="0" meta:image-count="0" meta:object-count="0" meta:page-count="1" meta:paragraph-count="1" meta:word-count="363" meta:character-count="2416" meta:non-whitespace-character-count="2053"/>
    <meta:template xlink:type="simple" xlink:actuate="onRequest" xlink:title="" xlink:href="../../2023_Portaria/Port_2023_01556.odt/Normal"/>
  </office:meta>
</office:document-meta>
</file>