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818/2023 <text:s/>PODER JUDICIÁRIO DA UNIÃO TRIBUNAL REGIONAL DO TRABALHO DA 18ª REGIÃO GABINETE DA PRESIDÊNCIA SECRETARIA DE SEGURANÇA INSTITUCIONAL E TRANSPORTE Estabelece regras para o uso das vagas de estacionamento do Tribunal Regional do Trabalho da 18ª Região, nas dependências do Complexo Trabalhista de Goiânia. O DESEMBARGADOR-PRESIDENTE DO TRIBUNAL REGIONAL DO TRABALHO DA 18ª REGIÃO, no uso de suas atribuições legais e regimentais, tendo em vista o que consta do Processo Administrativo nº 17.984/2017, CONSIDERANDO a liberação para uso de todas as vagas de garagem do Complexo Trabalhista de Goiânia e a necessidade de normatização dos respectivos espaços; CONSIDERANDO o disposto nas Leis nºs 10.741, de 1º de outubro de 2003 (Estatuto do Idoso), 13.146, de 6 de julho de 2015 (Estatuto da Pessoa com Deficiência Física), 13.363, de 25 de novembro de 2016 (Direitos e Garantias para Advogada Gestante), e na Resolução nº 230, de 22 de junho de 2016, do Conselho Nacional de Justiça; CONSIDERANDO a necessidade de atualizar a normatização do uso de vagas de estacionamento deste Tribunal, em virtude da celebração de Termo de Cessão de Uso de Espaço Físico com o TRE/GO, por meio do qual foi autorizado ao órgão cessionário a exploração da área que abrange os pavimentos térreo, 1º, 2º, 3º, 4º e 5º andares do Edifício Ialba-Luza, bem como de 45 (quarenta e cinco) vagas de estacionamento do Complexo Trabalhista, conforme consta do Primeiro Termo Aditivo ao Termo de Cessão de Uso nº 05/2021; e CONSIDERANDO, por fim, a possibilidade ou necessidade de se rever /readequar o quantitativo de vagas oferecidas aos usuários autorizados e credenciados pelo Tribunal, RESOLVE: Art. 1º O uso das vagas de estacionamento do Tribunal Regional do Trabalho da 18ª Região, nas dependências do Complexo Trabalhista de Goiânia, observará as disposições contidas nesta Portaria. PORTARIA TRT 18ª Nº 1818/2023 Fonte: Diário Eletrônico da Justiça do Trabalho: Caderno Administrativo [do] Tribunal Regional do Trabalho da 18ª Região, Brasília, DF, n. 3747, 20 jun. 2023. Art. 2º Os estacionamentos do Tribunal serão abertos às 6 (seis) horas e 30 (trinta) minutos e fechados às 19 (dezenove) horas para entrada e saída de veículos. § 1º É proibido o pernoite de veículos particulares dos usuários credenciados nos estacionamentos do Tribunal, bem como a permanência fora dos horários estabelecidos no , salvo quando expressa e previame caput nte autorizada pela Secretaria de Segurança Institucional e Transporte, por motivos devidamente justificados. § 2º A solicitação de pernoite deverá ser formalizada mediante o formulário constante do Anexo III desta Portaria. § 3º A proibição de permanência fora dos horários estabelecidos no não caput se aplica aos magistrados e servidores ocupantes de cargo em comissão, em razão da natureza de suas atividades que exigem, com frequência, o cumprimento de jornada além do horário normal. Art. 3º Nos estacionamentos do Tribunal, a velocidade máxima permitida é de 20 (vinte) quilômetros por hora, sendo obrigatório o uso de faróis acesos. Art. 4º O acesso de veículos às vagas de estacionamento do Tribunal somente será autorizado mediante identificação por meio de adesivo oficial numerado, conforme modelos constantes do Anexo I desta Portaria, fornecido pela Secretaria de Segurança Institucional e Transporte aos magistrados, servidores e demais usuários autorizados a estacionar seus veículos nas áreas disponibilizadas pelo Tribunal. § 1º Cada credenciado terá direito a 1 (um) adesivo numerado, mediante cadastro com os dados do usuário e do veículo. § 2º A numeração do adesivo será vinculada aos dados fornecidos pelo usuário. § 3º Em caso de necessidade de mais de 1 (um) adesivo com o mesmo número por usuário, deverá ser formalizado requerimento fundamentado à Secretaria de Segurança Institucional e Transporte. § 4º A ocorrência de venda ou outra forma de transferência de propriedade, furto ou roubo do veículo cadastrado deverá ser comunicada à Secretaria de Segurança Institucional e Transporte . para descredenciamento Art. 5º Não será permitido o acesso ou a permanência de veículos nos estacionamentos do Tribunal sem o adesivo oficial. Parágrafo único. Na ausência do adesivo oficial, o usuário deverá apresentar identificação perante o agente responsável pela fiscalização para acesso ou permanência do veículo nos estacionamentos do Tribunal, devendo regularizar a situação no prazo de 48 (quarenta e oito) horas. Fonte: Diário Eletrônico da Justiça do Trabalho: Caderno Administrativo [do] Tribunal Regional do Trabalho da 18ª Região, Brasília, DF, n. 3747, 20 jun. 2023. Art. 6º A Secretaria de Segurança Institucional e Transporte disponibilizará um vigilante na entrada dos estacionamentos, permanentemente, o qual poderá, se necessário, solicitar a <text:soft-page-break/>identificação funcional do condutor para permitir o acesso do veículo. Art. 7º À servidora gestante com lotação nas unidades do Tribunal sediadas em Goiânia será concedida vaga preferencial, a partir do 6º mês de gestação ou em caso de gravidez de riscos, devendo, para tanto, encaminhar requerimento à Secretaria de Segurança Institucional e Transporte, devidamente instruído com atestado médico que comprove a sua condição. Parágrafo único. O requerimento de Vaga Especial para Gestante deverá ser formulado conforme Anexo V desta Portaria. Art. 8º As vagas de estacionamento do Tribunal serão distribuídas na forma da tabela constante dos Anexos VI e VII desta Portaria. § 1º O acesso às vagas disponíveis nos estacionamentos somente será permitido mediante o uso de leitor biométrico ou crachá com RFID, em veículo que possua o adesivo TIPO 1, 2 ou 3, conforme indicado no Anexo I desta Portaria. § 2º Nos dias em que ocorrerem eventos realizados pelo Tribunal com a participação de magistrados das Varas do Trabalho sediadas no interior do Estado, poderão ser reservadas vagas nos estacionamentos rotativos para atendimento do aumento excepcional da demanda. Art. 9º É proibido o estacionamento de veículos na área destinada a embarque e desembarque de passageiros. Parágrafo único. Os veículos oficiais e de visitantes somente poderão permanecer na área prevista no enquanto os seus co caput ndutores estiverem aguardando o embarque/desembarque de autoridades. Art. 10. Compete à S fiscalizar ecretaria de Segurança Institucional e Transporte o cumprimento das disposições desta Portaria. § 1º Serão expedidas notificações aos usuários dos estacionamentos quando: I – não portarem adesivo oficial em seus veículos; II – estacionarem em vagas privativas de outrem; III – utilizarem indevidamente vagas reservadas para idosos, pessoas com deficiência, gestantes ou em discordância com a autorização de acesso estabelecida pelo tipo de adesivo; Fonte: Diário Eletrônico da Justiça do Trabalho: Caderno Administrativo [do] Tribunal Regional do Trabalho da 18ª Região, Brasília, DF, n. 3747, 20 jun. 2023. IV – estacionarem de forma a deixar o veículo desalinhado com a marcação da vaga, gerando dificuldades para ocupação das vagas vizinhas ou manobras; V – exceder a velocidade permitida nas vias de acesso às vagas; VI - não obedecer os sentidos das vias demarcados no piso; e VII – trafegar de faróis apagados dentro dos estacionamentos. § 2º As notificações emitidas pela Secretaria de Segurança Institucional e Transporte, que conterão a indicação do lugar, dia, hora e natureza da infração, conforme modelo constante no Anexo IV desta Portaria, serão afixadas no vidro do veículo do usuário infrator para fins de orientação e anotadas nos registros do respectivo credenciamento do usuário. § 3º Após 3 (três) notificações, pelo mesmo motivo, as infrações deverão ser comunicadas à Diretoria-Geral, por meio de Processo Administrativo, para adoção das providências pertinentes. § 4º Em caso de veículo estacionado em local não permitido, impedindo a movimentação de outro veículo, o Tribunal poderá providenciar a sua remoção. Art. 11. Os veículos estacionados nas vagas reservadas para idosos e pessoas com deficiência devem exibir, em local de ampla visibilidade, o Cartão de Estacionamento em Vaga Especial, emitido pelo Tribunal, conforme modelo constante do Anexo II desta Portaria, ou por órgão ou entidade executiva de trânsito do Município de domicílio da pessoa credenciada. § 1º Os idosos, pessoas com deficiência e gestantes a partir do 6º mês de gravidez ou em caso de gravidez de riscos, assim como as advogadas gestantes, poderão solicitar o uso de vagas especiais mediante requerimento dirigido à Secretaria de Segurança Institucional e Transporte, que emitirá a respectiva credencial de beneficiário, conforme modelo constante do Anexo II desta Portaria. § 2º O quantitativo de vagas reservadas aos usuários especiais - idosos, pessoas com deficiência e gestantes – corresponde ao estabelecido no Anexo VIII desta Portaria. Art. 12. As motos, scooters e patinetes, bem como as bicicletas deverão estacionar exclusivamente nas vagas destinadas a esse tipo de veículo, no sistema rotativo. Art. 13. Os veículos com adesivos destinados aos usuários que não integram os quadros de magistrados e servidores do Tribunal deverão estacionar conforme especificado no quadro constante do Anexo VII desta Portaria. Art. 14. Para facilitar a localização das vagas e veículos, bem como a gestão e fiscalização dos estacionamentos, os espaços serão identificados da seguinte forma: Fonte: Diário Eletrônico da Justiça do Trabalho: Caderno Administrativo [do] Tribunal Regional do Trabalho da 18ª Região, Brasília, DF, n. 3747, 20 jun. 2023. I – Estacionamento do Térreo do Fórum Trabalhista de Goiânia, como “ESTACIONAMENTO 01”; II – Estacionamento do Subsolo do Fórum Trabalhista de Goiânia, <text:soft-page-break/>como “ESTACIONAMENTO 02”; III - Estacionamento do 1º Subsolo do Bloco 3 do Complexo Trabalhista de Goiânia destinado a veículos oficiais, como “ESTACIONAMENTO 03”; IV – Estacionamento do 2º Subsolo do Bloco 3 do Complexo Trabalhista de Goiânia, como “ESTACIONAMENTO 04”; V – Estacionamento do 3º Subsolo do Bloco 3 do Complexo Trabalhista de Goiânia, como “ESTACIONAMENTO 05” e “2º PISO DO ESTACIONAMENTO 05”; e VI – Estacionamento do 4º Subsolo do Bloco 3 do Complexo Trabalhista de Goiânia, como “ESTACIONAMENTO 06” e “2º PISO DO ESTACIONAMENTO 06”. Art. 15.Os casos omissos serão resolvidos pela Presidência do Tribunal. Art. 16. Ficam revogadas as Portarias TRT 18ª GP/DG nº 373 e 543/2022. Art. 17.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47, 20 jun. 2023. ANEXO I ADESIVO TIPO 1: PARA MAGISTRADOS E SERVIDORES OCUPANTES DE CARGO EM COMISSÃO. ADESIVO TIPO 2: PARA SERVIDORES NÃO OCUPANTES DE CARGO EM COMISSÃO Fonte: Diário Eletrônico da Justiça do Trabalho: Caderno Administrativo [do] Tribunal Regional do Trabalho da 18ª Região, Brasília, DF, n. 3747, 20 jun. 2023. ADESIVO TIPO 3: PARA OS USUÁRIOS QUE NÃO PERTENCEM AO QUADRO DO TRIBUNAL Fonte: Diário Eletrônico da Justiça do Trabalho: Caderno Administrativo [do] Tribunal Regional do Trabalho da 18ª Região, Brasília, DF, n. 3747, 20 jun. 2023. ANEXO II MODELO DE CARTÃO PREFERENCIAL Fonte: Diário Eletrônico da Justiça do Trabalho: Caderno Administrativo [do] Tribunal Regional do Trabalho da 18ª Região, Brasília, DF, n. 3747, 20 jun. 2023. ANEXO III TRIBUNAL REGIONAL DO TRABALHO – 18ª REGIÃO SECRETARIA DE SEGURANÇA INSTITUCIONAL E TRANSPORTE. AUTORIZAÇÃO DE PERNOITE DE VEÍCULOS Unidade/Vaga: Veículo: Placa: Período: Proprietário: Ramal: Condições gerais do Veículo: Cor predominante: Motivo do Pernoite: Goiânia/GO, em ___/___/___ Assinatura do Agente e carimbo Assinatura do Proprietário/responsável pelo veículo autorizado a pernoitar Fonte: Diário Eletrônico da Justiça do Trabalho: Caderno Administrativo [do] Tribunal Regional do Trabalho da 18ª Região, Brasília, DF, n. 3747, 20 jun. 2023. ANEXO IV TRIBUNAL REGIONAL DO TRABALHO – 18ª REGIÃO SECRETARIA DE SEGURANÇA INSTITUCIONAL E TRANSPORTE. NOTIFICAÇÃO Data: Horário: Local: Notificação: Informações complementares: Goiânia/GO, em ___/___/___ Nome e Assinatura do Agente/Vigilante Fonte: Diário Eletrônico da Justiça do Trabalho: Caderno Administrativo [do] Tribunal Regional do Trabalho da 18ª Região, Brasília, DF, n. 3747, 20 jun. 2023. ANEXO V TRIBUNAL REGIONAL DO TRABALHO DA 18ª REGIÃO SECRETARIA DE SEGURANÇA INSTITUCIONAL E TRANSPORTE SOLICITAÇÃO DE VAGA ESPECIAL PARA GESTANTE Nome da Servidora: Cargo/Função: Lotação: Ramal: Veículo: Placa: Cor predominante: Período de autorização: Pedido: A servidora acima qualificada solicita a utilização de Vaga Especial para Gestante, em face de ter completado o 6º mês de gestação ou de gravidez de riscos, conforme comprova o atestado médico que segue em anexo, com fundamento no art. 7º da Portaria TRT 18ª nº /2023. Decisão: Autorizo a servidora acima qualificada a utilizar Vaga Especial para Gestante, em face da juntada de atestado médico que comprova que a requerente atingiu o 6º mês de gestação ou trata-se de caso de gravidez de riscos, com fundamento no art. 7º da Portaria TRT 18ª nº /2023. Goiânia/GO, em _____/_____/_______ Local da Vaga: Assinatura do Secretário de Segurança Institucional e Transporte Assinatura da Servidora Gestante Fonte: Diário Eletrônico da Justiça do Trabalho: Caderno Administrativo [do] Tribunal Regional do Trabalho da 18ª Região, Brasília, DF, n. 3747, 20 jun. 2023. ANEXO VI DEMONSTRATIVO DE OCUPAÇÃO DAS VAGAS DOS ESTACIONAMENTOS DO COMPLEXO TRABALHISTA DE GOIÂNIA ESTACIONAMENTO 01 (Térreo do Fórum Trabalhista de Goiânia) DESTINAÇÃO VAGAS Veículo Oficial (Viatura da Segurança) 2 Vaga reservada para pessoa com deficiência 1 Embarque e desembarque 1 Presidência 3 Vice-Presidência 1 Diretor da Escola Judicial 1 Vagas privativas da Administração 7 TOTAL 16 ESTACIONAMENTO 02 (Subsolo do Fórum Trabalhista de Goiânia) VAGAS Juízes(as) das Varas do Trabalho de Goiânia 20 AMATRA 18 6 Vagas rotativas 86 Vagas <text:soft-page-break/>reservadas para pessoa com deficiência 3 TOTAL 115 Fonte: Diário Eletrônico da Justiça do Trabalho: Caderno Administrativo [do] Tribunal Regional do Trabalho da 18ª Região, Brasília, DF, n. 3747, 20 jun. 2023. ESTACIONAMENTO 03 (1º Subsolo do Bloco 3 do Complexo Trabalhista de Goiânia - Estacionamento dos Veículos Oficiais) VAGAS Veículos Oficiais 42 TOTAL 42 ESTACIONAMENTO 04 (2º Subsolo do Bloco 3 do Complexo Trabalhista de Goiânia) VAGAS Vagas rotativas 58 Vaga reservada para pessoa com deficiência 1 Vagas reservadas para idoso 5 Vagas para bicicletas 36 TOTAL 100 ESTACIONAMENTO 05 (3º Subsolo do Bloco 3 do Complexo Trabalhista de Goiânia) VAGAS Vagas Presidente 3 Vagas Desembargadores 13 Vagas reservadas para pessoa com deficiência (marcação no piso) 6 Vagas reservadas para idoso (marcação no piso) 11 Vagas rotativas 7 TOTAL 40 ESTACIONAMENTO 05 (2º Pavimento) Vagas rotativas 143 Fonte: Diário Eletrônico da Justiça do Trabalho: Caderno Administrativo [do] Tribunal Regional do Trabalho da 18ª Região, Brasília, DF, n. 3747, 20 jun. 2023. Vagas para motos, scooters e patinetes 28 TOTAL 171 ESTACIONAMENTO 06 (4º Subsolo do Bloco 3 do Complexo Trabalhista de Goiânia) VAGAS Vagas reservadas para pessoa com deficiência (marcação no piso) 6 Vagas reservadas para idoso (marcação no piso) 13 Vagas rotativas 34 TOTAL 53 ESTACIONAMENTO 06 (2º Pavimento) Vagas rotativas 136 Vagas para motos, scooters e patinetes 26 TOTAL 162 TOTAL GERAL DE VAGAS PARA VEÍCULOS 699 Fonte: Diário Eletrônico da Justiça do Trabalho: Caderno Administrativo [do] Tribunal Regional do Trabalho da 18ª Região, Brasília, DF, n. 3747, 20 jun. 2023. ANEXO VII USUÁRIOS/ENTIDADES CREDENCIADOS ESTACIONAMENTO Nº DE VAGAS DISPONÍVEIS Ministério Público do Trabalho Estacionamento 2 4 Advocacia-Geral da União Estacionamento 2 1 OAB - Goiás Estacionamento 2 1 AMATRA 18 Estacionamento 2 6 AGATRA Estacionamento 6 1 TRE Estacionamento 6 45 ASJUSTEGO Estacionamento 6 1 ANAJUSTRA Estacionamento 6 1 Banco Bradesco Estacionamento 6 6 BRB Estacionamento 6 6 CEF Estacionamento 6 6 Lanchonete Estacionamento 1 1 Terceirizados autorizados Estacionamento 6 indeterminadas Estagiários Estacionamento 6 indeterminadas Fonte: Diário Eletrônico da Justiça do Trabalho: Caderno Administrativo [do] Tribunal Regional do Trabalho da 18ª Região, Brasília, DF, n. 3747, 20 jun. 2023. ANEXO VIII VAGAS RESERVADAS PARA PCD, IDOSO E GESTANTES PCD – 2% 15 IDOSO – 5% 31 GESTANTES Indeterminadas Fonte: Diário Eletrônico da Justiça do Trabalho: Caderno Administrativo [do] Tribunal Regional do Trabalho da 18ª Região, Brasília, DF, n. 3747, 20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8-10T14:01:55.518000000</dc:date>
    <meta:editing-cycles>13</meta:editing-cycles>
    <meta:editing-duration>PT16M49S</meta:editing-duration>
    <meta:document-statistic meta:table-count="0" meta:image-count="0" meta:object-count="0" meta:page-count="4" meta:paragraph-count="1" meta:word-count="2541" meta:character-count="16799" meta:non-whitespace-character-count="14241"/>
    <meta:template xlink:type="simple" xlink:actuate="onRequest" xlink:title="" xlink:href="../../../2022/2022_Portaria/Port_2022_3313.odt/Normal"/>
  </office:meta>
</office:document-meta>
</file>