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046/2023 PODER JUDICIÁRIO JUSTIÇA DO TRABALHO TRIBUNAL REGIONAL DO TRABALHO DA 18ª REGIÃO Secretaria-Geral da Presidência Secretaria-Geral de Governança e Gestão Estratégica Designa membros do Comitê de Pessoas do Tribunal Regional do Trabalho da 18ª Região. O DESEMBARGADOR PRESIDENTE DO TRIBUNAL REGIONAL DO TRABALHO DA 18ª REGIÃO, no uso de suas atribuições legais e regimentais, tendo em vista o que consta do Processo Administrativo (Proad) nº 14.020/2023, CONSIDERANDO o disposto na Portaria SGP/SGGOVE nº 2522/2022, que dá nova regulamentação ao Comitê de Pessoas do Tribunal Regional do Trabalho da 18ª Região; e CONSIDERANDO a Resolução CSJT nº 325/2022, que institui a Política de Governança dos Colegiados Temáticos da Justiça do Trabalho de primeiro e segundo graus e do Conselho Superior da Justiça do Trabalho, RESOLVE: Art. 1º Ficam designados para composição do Comitê de Pessoas, com mandato de 2 (dois) anos, permitida 1 (uma) recondução, os seguintes membros: I – Juíza do Trabalho Substituta VIVIANE PEREIRA DE FREITAS; e II – Servidor RICARDO WERBSTER PEREIRA DE LUCENA. Art. 2º Ficam reconduzidos para composição do Comitê de Pessoas, com mandato de 2 (dois) anos, os seguintes membros: I – Juíza do Trabalho NARAYANA TEIXEIRA HANNAS; II – Juíza do Trabalho CEUMARA DE SOUZA FREITAS E SOARES; III – Juíza do Trabalho CAROLINA DE JESUS NUNES; IV – Servidor THIAGO FERNANDES GONÇALVES; PORTARIA TRT 18ª Nº 2046/2023 Fonte: Diário Eletrônico da Justiça do Trabalho: Caderno Administrativo [do] Tribunal Regional do Trabalho da 18ª Região, Brasília, DF, n. 3769, 20 jul. 2023. V – Servidor IL JOSÉ OLIVEIRA E REBOUÇAS; e VI – Servidor GERCIVALDO LORERO JÚNIOR. Art. 3º Participarão do Comitê de Pessoas, sem direito a voto, o Juiz FERNANDO ROSSETO, na condição de magistrado indicado pela Associação dos Magistrados do Trabalho da 18ª Região (Amatra 18), e JOELSON DA CONCEIÇÃO LISBÔA, servidor indicado pela Associação dos Servidores da Justiça Trabalhista do Estado de Goiás (Asjustego). Art. 4º Na forma do § 1º do art. 11 da Resolução CNJ nº 240/2016, que dispõe sobre a Política Nacional de Gestão de Pessoas no âmbito do Poder Judiciário, os integrantes do Comitê de Pessoas de que trata esta Portaria deverão eleger o(a) seu(sua) coordenador(a) e o(a) seu(sua) vice-coordenador(a), não vinculados(as) a órgão diretivo do Tribunal. Art. 5º Os mandatos estabelecidos no dos arts. 1º e 2º desta Portaria caput terão início em 20/07/2023. Art. 6º Fica revogada a Portaria TRT 18ª SGP/SGGOVE nº 2594/2022. Art. 7º. Esta Portaria entra em vigor na data de sua publicação. Publique-se no Diário Eletrônico da Justiça do Trabalho. (a ) ssinado eletronicamente GERALDO RODRIGUES DO NASCIMENTO Desembargador-Presidente TRT da 18ª Região Fonte: Diário Eletrônico da Justiça do Trabalho: Caderno Administrativo [do] Tribunal Regional do Trabalho da 18ª Região, Brasília, DF, n. 3769, 20 jul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8-10T14:30:20.555000000</dc:date>
    <meta:editing-cycles>15</meta:editing-cycles>
    <meta:editing-duration>PT45M13S</meta:editing-duration>
    <meta:document-statistic meta:table-count="0" meta:image-count="0" meta:object-count="0" meta:page-count="1" meta:paragraph-count="1" meta:word-count="453" meta:character-count="2932" meta:non-whitespace-character-count="2471"/>
    <meta:template xlink:type="simple" xlink:actuate="onRequest" xlink:title="" xlink:href="../../../2022/2022_Portaria/Port_2022_3313.odt/Normal"/>
  </office:meta>
</office:document-meta>
</file>