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077/2023 Designa servidores para portarem arma de fogo institucional e revoga a Portaria TRT 18ª GP/SGP nº 2784/2022. O DESEMBARGADOR-PRESIDENTE DO TRIBUNAL REGIONAL DO TRABALHO DA 18ª REGIÃO, no uso de suas atribuições legais e regimentais, tendo em vista o que consta do Processo Administrativo PROAD nº 14.115/2023, CONSIDERANDO o disposto na Resolução Conjunta nº 4, de 28 de fevereiro de 2014, do Conselho Nacional de Justiça (CNJ) e do Conselho Nacional do Ministério Público (CNMP), que regulamenta, no âmbito do Poder Judiciário e do Ministério Público, os arts. 6º, inciso XI, e 7º-A, ambos da Lei nº 10.826, de 22 de dezembro de 2003, com as alterações promovidas pela Lei nº 12.694, de 24 de julho de 2012; CONSIDERANDO o teor da Portaria TRT 18ª GP/SGP nº 698/2023, que regulamenta a aplicação, no âmbito deste Tribunal, do disposto nos arts. 6º, inciso XI, e 7ºA, ambos da Lei 10.826/2033, com as alterações promovidas pela Lei nº 12.694/2012; CONSIDERANDO o que preconizam a Resolução CNJ nº 380, de 16 de março de 2021, a Resolução CSJT nº 315, de 26 de novembro de 2021, e a Resolução CNJ nº 467, de 28 de junho de 2022, no tocante ao porte institucional de arma de fogo para os Agentes da Polícia Judicial; e CONSIDERANDO a realização do curso de armamento, munição e tiro dirigido aos servidores ocupantes do cargo de Técnico Judiciário, Área Administrativa, Especialidade Agente da Polícia Judicial, do Quadro de Pessoal deste Tribunal; RESOLVE: Art. 1º Designar para portarem arma de fogo, na forma do § 4º do art. 3º da Resolução CNJ nº 467/2022, os servidores abaixo relacionados, todos Agentes da Polícia Judicial deste Tribunal, devidamente habilitados mediante o atendimento dos requisitos concernentes à apresentação da documentação comprobatória de idoneidade, bem como à comprovação de capacidade técnica e de aptidão psicológica, exigências previstas nos incisos I e III do art. 4º da Lei 10.826/2003: PORTARIA TRT 18ª Nº 2077/2023 Fonte: Diário Eletrônico da Justiça do Trabalho: Caderno Administrativo [do] Tribunal Regional do Trabalho da 18ª Região, Brasília, DF, n. 3770, 21 jul. 2023. I - ALEX DE ANDRADE MORAIS II - ALEXANDRE GABRIEL ALFAIX III - DANIEL SCHNEIDER DE CASTRO IV - GEAZIR BORGES DE SOUZA V - FÁBIO ALVES DE SANTANA VI - FÁBIO NEVES MARTINS VII - GUSTAVO MEDEIROS DE REZENDE SOARES VIII - JOAQUIM FERREIRA DOS SANTOS FILHO IX - JONAS FRANCISCO MIRANDA X - JOSÉ DONIZETE FRAGA XI - JOSÉ REIS CLEMENTE COSTA XII - LUCIANO BATISTA DE SOUZA XIII - LUIZ ROBERTO CARVALHO FELTRIN XIV - MÁRCIO PEDRI VALENÇA XV - MARCONI DE MORAIS PROVAZZI XVI - MÁRIO AUGUSTO SILVEIRA BORGES XVII - OLÍVIO FERNANDES RODRIGUES XVIII - PAULO HENRIQUE PLÁCIDO CAMARGO BARBOSA XIX - RAFAEL AGUIAR DUARTE XX - RAFAEL AMORIM SANTOS XI - RENE GOMES PIEROTE Fonte: Diário Eletrônico da Justiça do Trabalho: Caderno Administrativo [do] Tribunal Regional do Trabalho da 18ª Região, Brasília, DF, n. 3770, 21 jul. 2023. XXII - RICARDO LOURENCIO PEREIRA XXIII - ROGER BRANDÃO MOLINARI XXIV - RÚBIO FERREIRA TELES XXV - THIAGO LOPES TEIXEIRA XXVI - WANDER FERNANDO ACHCAR XXVII - WILLIAN DE PAIVA NASCIMENTO XXVIII - YURI COELHO GUIMARÃES Art. 2º Fica revogada a Portaria TRT 18ª GP/SGP Nº 2784/2022. Art. 3º Esta Portaria entra em vigor na data de sua publicação. Publique-se no Diário Eletrônico da Justiça do Trabalho – DEJT. (a ) ssinada eletronicamente GERALDO RODRIGUES DO NASCIMENTO Desembargador-Presidente TRT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8-10T14:38:59.232000000</dc:date>
    <meta:editing-cycles>16</meta:editing-cycles>
    <meta:editing-duration>PT53M51S</meta:editing-duration>
    <meta:document-statistic meta:table-count="0" meta:image-count="0" meta:object-count="0" meta:page-count="1" meta:paragraph-count="1" meta:word-count="574" meta:character-count="3466" meta:non-whitespace-character-count="2892"/>
    <meta:template xlink:type="simple" xlink:actuate="onRequest" xlink:title="" xlink:href="../../../2022/2022_Portaria/Port_2022_3313.odt/Normal"/>
  </office:meta>
</office:document-meta>
</file>