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12/2023 PODER JUDICIÁRIO DA UNIÃO TRIBUNAL REGIONAL DO TRABALHO DA 18ª REGIÃO GABINETE DA PRESIDÊNCIA SECRETARIA-GERAL JUDICIÁRIA Altera a Portaria TRT 18ª nº 2043/2023 que regulamenta a promoção e desenvolvimento do Projeto TRT PARA TODOS – EDIÇÃO 2023, no âmbito do Tribunal Regional do Trabalho da 18ª Região. O DESEMBARGADOR-PRESIDENTE DO TRIBUNAL REGIONAL DO TRABALHO DA 18ª REGIÃO, no uso de suas atribuições legais e regimentais, tendo em vista o que consta do Processo Administrativo PROAD nº 13.929/2023, CONSIDERANDO os objetivos estratégicos de “Fortalecer a comunicação e as parcerias institucionais” e de “Incrementar modelo de gestão de pessoas em âmbito nacional”, contidos no Plano Estratégico 2021-2026 do Tribunal Regional do Trabalho da 18ª Região; e CONSIDERANDO o comprometimento da Administração do Tribunal na promoção de ações de capacitação, de integração de magistrados(as) e servidores(as) e de disseminação das ações institucionais judiciárias e administrativas, RESOLVE: Art 1º Alterar o inciso I e o parágrafo único do artigo 6º da Portaria TRT 18ª nº 2043 /2023, que regulamenta a promoção e desenvolvimento do Projeto TRT PARA TODOS – EDIÇÃO 2023, no âmbito do Tribunal Regional do Trabalho da 18ª Região, que passará a vigorar com a seguinte redação: "Art.6º (…) I – nos dias 9 e 10 de novembro de 2023, nas Varas do Trabalho de Goiânia, Cejuscs de Goiânia de 1º e 2º Graus, Secretaria do Juízo de Execução e Divisão de Pesquisa Patrimonial. Parágrafo único. Os prazos processuais que se iniciarem, estiverem em curso ou terminarem nos dias 9 e 10 de novembro 2023, nas unidades judiciárias participantes, como especificado no inciso I, ficarão PORTARIA TRT 18ª Nº 2312/2023 Fonte: Diário Eletrônico da Justiça do Trabalho: Caderno Administrativo [do] Tribunal Regional do Trabalho da 18ª Região, Brasília, DF, n. 3788/2023, 16 undefined 2023. automaticamente prorrogados para o primeiro dia útil subsequente, nos termos dos arts. 216 e 219, ambos da Lei 13.105/2015 (Código de Processo Civil). " Art.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3788/2023, 16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17T14:48:04.301000000</dc:date>
    <meta:editing-cycles>20</meta:editing-cycles>
    <meta:editing-duration>PT55M59S</meta:editing-duration>
    <meta:document-statistic meta:table-count="0" meta:image-count="0" meta:object-count="0" meta:page-count="1" meta:paragraph-count="1" meta:word-count="374" meta:character-count="2445" meta:non-whitespace-character-count="2068"/>
    <meta:template xlink:type="simple" xlink:actuate="onRequest" xlink:title="" xlink:href="../../../2022/2022_Portaria/Port_2022_3313.odt/Normal"/>
  </office:meta>
</office:document-meta>
</file>