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91/2023 Homologa a classificação final dos candidatos aprovados no concurso público para provimento de cargos do quadro permanente de pessoal do Tribunal Regional do Trabalho da 18ª Região, certame 2022/2023. O PLENO DO EGRÉGIO TRIBUNAL REGIONAL DO TRABALHO DA 18ª REGIÃO, no uso das atribuições conferidas pelo artigo 13, inciso III, alínea “d”, do Regimento Interno do Tribunal (Resolução Administrativa TRT 18ª n.º 91/2019), em sessão administrativa extraordinária virtual realizada no período de 15 a 16 de agost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GENTIL PIO DE OLIVEIRA, MÁRIO SÉRGIO BOTTAZZO, PAULO PIMENTA, DANIEL VIANA JÚNIOR, IARA TEIXEIRA RIOS, WELINGTON LUIS PEIXOTO e WANDA LÚCIA RAMOS DA SILVA, e do Excelentíssimo Procurador do Trabalho MARCELLO RIBEIRO SILVA, Vice-Chefe da Procuradoria Regional do Trabalho da 18ª Região, ausentes o Excelentíssimo Desembargador ELVECIO MOURA DOS SANTOS, em virtude de férias, e a Excelentíssima Desembargadora ROSA NAIR DA SILVA NOGUEIRA REIS (Portaria TRT 18ª nº 2095/2023), e tendo em vista o que consta do Processo Administrativo PROAD nº 15.259/2023, convertido na MA nº. 99/2023 e cadastrado no PJe como PA 0012302-35.2023.5.18.0000, por unanimidade, nos termos do voto do Relator, RESOLVE: Art. 1º Homologar a classificação final dos candidatos aprovados no concurso público para provimento de cargos do quadro permanente de pessoal do Tribunal Regional do Trabalho da 18ª Região, realizado durante os anos de 2022 e 2023, de acordo com o Edital nº 16/2023, publicado no Diário Oficial da União em 09/08/2023. Art. 2º Esta Resolução Administrativa entra em vigor na data de sua publicação. Publique-se e no Diário Oficial da União. no Diário Eletrônico da Justiça do Trabalho (assinado eletronicamente) GERALDO RODRIGUES DO NASCIMENTO Desembargador-Presidente TRT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8-23T11:19:58.483000000</dc:date>
    <meta:editing-cycles>32</meta:editing-cycles>
    <meta:editing-duration>PT56M54S</meta:editing-duration>
    <meta:document-statistic meta:table-count="0" meta:image-count="0" meta:object-count="0" meta:page-count="1" meta:paragraph-count="1" meta:word-count="314" meta:character-count="2139" meta:non-whitespace-character-count="1826"/>
    <meta:template xlink:type="simple" xlink:actuate="onRequest" xlink:title="" xlink:href="../../2023_Portaria/Port_2023_01556.odt/Normal"/>
  </office:meta>
</office:document-meta>
</file>