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67/2023 PODER JUDICIÁRIO JUSTIÇA DO TRABALHO TRIBUNAL REGIONAL DO TRABALHO DA 18ª REGIÃO Secretaria-Geral da Presidência Secretaria-Executiva Institui Grupo de Trabalho para realizar estudos e apresentar proposta para normatizar a Política de Conflito de Interesses no âmbito do Tribunal Regional do Trabalho da 18ª Região. O DESEMBARGADOR-PRESIDENTE DO TRIBUNAL REGIONAL DO TRABALHO DA 18ª REGIÃO, no uso de suas atribuições legais e regimentais, tendo em vista o que consta do Processo Administrativo (Proad) nº 11.646/2023, CONSIDERANDO os princípios regedores da administração pública direta e indireta de qualquer dos Poderes da União, dos Estados, do Distrito Federal e dos Municípios, encartados no caput do art. 37 da Constituição Federal, notadamente os da moralidade e da impessoalidade; CONSIDERANDO o princípio da segregação de funções, que, sendo princípio básico do sistema de controle interno, consiste na separação das funções de autorização, aprovação, execução, controle e contabilização das operações, com o objetivo de evitar conflitos de interesses, ao repartir as funções entre os agentes públicos para que não exerçam atividades incompatíveis, como executar e fiscalizar uma mesma atividade, conforme disposto no Manual do Sistema de Controle Interno do Poder Executivo Federal, no Acórdão nº 5.615/2008-TCU-2ª Câmara, nas diretrizes para as Normas do Controle Interno do Setor Público da Organização Internacional de Entidades Fiscalizadoras Superiores – INTOSAI e no item 8.1.1 do Manual do Sistema Integrado de Administração Financeira do Governo Federal (SIAFI) nº 020315; CONSIDERANDO a Resolução CSJT nº 325/2022, que institui a Política de Governança dos Colegiados Temáticos da Justiça do Trabalho de primeiro e segundo graus e do Conselho Superior da Justiça do Trabalho; CONSIDERANDO a Resolução Administrativa TRT 18ª nº 96/2022, que disciplina a organização e o funcionamento dos colegiados temáticos no âmbito do Tribunal Regional do Trabalho da 18ª Região; e CONSIDERANDO a decisão da Presidência do Tribunal carreada como doc. 4 dos autos do Processo Administrativo (Proad) nº 11.646/2023, PORTARIA TRT 18ª Nº 2367/2023 Fonte: Diário Eletrônico da Justiça do Trabalho: Caderno Administrativo [do] Tribunal Regional do Trabalho da 18ª Região, Brasília, DF, n. 3791/2023, 21 undefined 2023. RESOLVE: CAPÍTULO I DO OBJETO Art.1º Fica instituído Grupo de Trabalho para realizar estudos e apresentar, à Presidência do Tribunal Regional do Trabalho da 18ª Região, proposta para a normatização de política de conflito de interesses. CAPÍTULO II DA COMPOSIÇÃO Art. 2º O Grupo de Trabalho será a que se refere o art. 1º composto pelos seguintes membros: I – um(a) Desembargador(a) do Trabalho, a ser indicado pela Presidência do Tribunal, ao(à) qual caberá a coordenação dos trabalhos; II – um(a) Juiz(Juíza) do Trabalho, titular ou substituto(a), a ser indicado(a) pela Associação dos Magistrados do Trabalho da 18ª Região (Amatra18), ao(à) qual caberá a vice-coordenação dos trabalhos; III – o Secretário-Geral da Presidência; IV – o Secretário-Geral Judiciário; V – o Secretário-Geral de Governança e Gestão Estratégica; e VI – o Diretor-Geral; Parágrafo único. Os(as) suplentes serão designados(as) nos autos do processo administrativo que formaliza os trabalhos do referido Grupo de Trabalho e terão direito a voto quando do não comparecimento do(a) membro(a) titular. Fonte: Diário Eletrônico da Justiça do Trabalho: Caderno Administrativo [do] Tribunal Regional do Trabalho da 18ª Região, Brasília, DF, n. 3791/2023, 21 undefined 2023. CAPÍTULO III DA AFINIDADE TEMÁTICA Art. 3º O Grupo de Trabalho instituído por esta Portaria associar-se-á ao Comitê de Governança e Estratégia do Tribunal Regional do Trabalho da 18ª Região. Parágrafo único. A associação referida no caput deste artigo consiste na comunicação ao Comitê de Governança e Estratégia das deliberações tomadas e dos resultados alcançados pelo Grupo de Trabalho, nos termos do art. 33 da Resolução nº 325 /2022, do Conselho Superior da Justiça do Trabalho. CAPÍTULO IV DAS ATRIBUIÇÕES Art. 4º São do Grupo de Trabalho atribuições : I – elaborar estudos e apresentar, à Presidência do Tribunal Regional do Trabalho da 18ª Região, proposta para a normatização de política de conflito de interesses; II – propor as ações necessárias para a implementação das soluções sugeridas; III definir regras gerais de atuação dos – agentes públicos, de forma a evitar o conflito de interesses; e IV – propor políticas de repartição de funções administrativas entre os agentes públicos, com o objetivo de evitar atividades incompatíveis exercidas por uma mesma pessoa, tais como de autorizar, aprovar, executar, controlar e de contabilizar as operações. Art. 5º Cabe ao(à) coordenador(a) do <text:soft-page-break/>Grupo de Trabalho: I – convocar ou fazer convocar reuniões ordinárias e extraordinárias; II – comparecer a todas as reuniões, pessoalmente ou representado pelo(a) vicecoordenador(a); III – estabelecer e fazer cumprir cronograma de atividades; Fonte: Diário Eletrônico da Justiça do Trabalho: Caderno Administrativo [do] Tribunal Regional do Trabalho da 18ª Região, Brasília, DF, n. 3791/2023, 21 undefined 2023.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V DO APOIO EXECUTIVO Art. 6º A Secretaria-Geral de Governança e Gestão Estratégica será a Unidade de Apoio Executivo (UAE) do Grupo de Trabalho instituído por esta Portaria. §1º Cabe à UAE: I – receber, organizar e registrar em pauta os assuntos a serem debatidos nas reuniões; II – enviar aos membros do Grupo de Trabalh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Fonte: Diário Eletrônico da Justiça do Trabalho: Caderno Administrativo [do] Tribunal Regional do Trabalho da 18ª Região, Brasília, DF, n. 3791/2023, 21 undefined 2023. VII – monitorar o conteúdo e a vigência dos atos normativos referentes ao Grupo de Trabalho; e VIII – providenciar e fornecer informações a respeito do Grupo de Trabalho, quando requeridas por parte interessada. § 2º Cabe ao(à) titular da UAE: I – zelar pelo cumprimento das atribuições estabelecidas no § 1º deste artigo; II – manter atualizadas as informações do Grupo de Trabalho no sítio eletrônico do Tribunal, inclusive no que diz respeito ao conteúdo e à vigência dos atos normativos; III – dar ciência ao(à) coordenador(a) do Grupo de Trabalho sobre eventual inobservância da periodicidade de realização das reuniões ordinárias; IV – reportar ao(à) coordenador(a) as ocorrências que possam dificultar, direta ou indiretamente, a realização de reuniões do Grupo de Trabalho e/ou a divulgação dos documentos por ele produzidos; e V – report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o Grupo de Trabalho, a fim de armazenar pautas, atas, normativos e demais instrumentos correlacionados. CAPÍTULO VI DAS REUNIÕES Art. 7º O Grupo de Trabalho reunir-se-á, ordinariamente, a cada 30 (trinta) dias, ou, extraordinariamente, sempre que necessário. §1º As reuniões do Grupo de Trabalho poderão ser presenciais, telepresenciais ou híbridas. Fonte: Diário Eletrônico da Justiça do Trabalho: Caderno Administrativo [do] Tribunal Regional do Trabalho da 18ª Região, Brasília, DF, n. 3791/2023, 21 undefined 2023. § 2º Se ocorrerem duas ou mais reuniões no mesmo mês, faculta-se ao Grupo de Trabalho, com a concordância de seu(sua) coordenador(a), proceder à publicação de ata mensal única, com o registro dos fatos ocorridos nas reuniões havidas no período. Art. 8º O Grupo de Trabalho poderá convidar, para participar como colaboradores (as), sem direito a voto, representantes de órgãos ou unidades organizacionais do Tribunal e profissionais de outras instituições ligadas a campo de conhecimento afim. CAPÍTULO VII DAS PAUTAS E DAS ATAS DE REUNIÃO Art. 9º As atas de reunião do Grupo de Trabalho conterão, no mínimo, as seguintes informações: I – a data, o horário e o local da reunião; II – o breve relato das manifestações ocorridas durante a reunião; III – as deliberações tomadas; IV – o(a) responsável pelo cumprimento de cada deliberação; e V – os nomes dos(as) participantes. §1º A ata de reunião conterá, no mínimo, a assinatura do(a) coordenador(a), podendo ainda conter as assinaturas dos demais membros presentes e convidados(as)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<text:soft-page-break/>seja cumprido. CAPÍTULO VIII Fonte: Diário Eletrônico da Justiça do Trabalho: Caderno Administrativo [do] Tribunal Regional do Trabalho da 18ª Região, Brasília, DF, n. 3791/2023, 21 undefined 2023. DO QUÓRUM DA REUNIÃO E DO QUÓRUM DE VOTAÇÃO Art. 10. Para abertura da reunião do Grupo de Trabalho será exigido quórum de metade mais um de seus membros, presente o(a) coordenador(a) ou o(a) vice-coordenador (a). Art. 11. As deliberações do Grupo de Trabalho serão tomadas por maioria simples, considerado o número de membros presentes na reunião. § 1º Todos os membros do Grupo de Trabalho terão voto de igual peso. § 2º Como critério de desempate, considera-se qualificado o voto do(a) coordenador (a) ou, na sua ausência, do(a) vice-coordenador(a). CAPÍTULO IX DAS DISPOSIÇÕES FINAIS Art. 12. O Grupo de Trabalho terá o prazo de até 180 (cento e oitenta) dias para conclusão dos trabalhos, devendo apresentar no mesmo prazo o respectivo Relatório Final com a proposta para a normatização de política de conflito de interesses, no âmbito do Tribunal Regional do Trabalho da 18ª Região. Art. 13.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91/2023, 21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24T14:22:31.035000000</dc:date>
    <meta:editing-cycles>25</meta:editing-cycles>
    <meta:editing-duration>PT58M34S</meta:editing-duration>
    <meta:document-statistic meta:table-count="0" meta:image-count="0" meta:object-count="0" meta:page-count="3" meta:paragraph-count="1" meta:word-count="1689" meta:character-count="11241" meta:non-whitespace-character-count="9515"/>
    <meta:template xlink:type="simple" xlink:actuate="onRequest" xlink:title="" xlink:href="../../../2022/2022_Portaria/Port_2022_3313.odt/Normal"/>
  </office:meta>
</office:document-meta>
</file>