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577/2023 PODER JUDICIÁRIO DA UNIÃO TRIBUNAL REGIONAL DO TRABALHO DA 18ª REGIÃO GABINETE DA PRESIDÊNCIA SECRETARIA-GERAL DE GOVERNANÇA E GESTÃO ESTRATÉGICA Altera o parágrafo único do art. 2º da Portaria TRT 18ª GP/SGGOVE nº 417/2020, que regulamenta o uso de equipamentos de impressão no âmbito do Tribunal Regional do Trabalho da 18ª Região e dá outras providências. O DESEMBARGADOR-PRESIDENTE DO TRIBUNAL REGIONAL DO TRABALHO DA 18ª REGIÃO, no uso de suas atribuições legais e regimentais, tendo em vista o que consta do Processo Administrativo PROAD nº 16.457/2023, CONSIDERANDO as diretrizes da Política de Impressão deste Tribunal, estabelecidas na Portaria TRT 18ª GP/DG nº 2650/2017; CONSIDERANDO os itens referentes a papel e impressão do Plano de Logística Sustentável, que visam promover o uso eficiente dos recursos de impressão em consonância com a virtualização de processos, além de reduzir o impacto ambiental e econômico das atividades do órgão; CONSIDERANDO a existência de software gerenciador de impressão no âmbito deste Regional, que permite identificar o teor dos documentos impressos, a hora, a data e o usuário que utilizou o serviço; e CONSIDERANDO a deliberação do Comitê de Patrimônio, Logística e Sustentabilidade, constante do item 3 da Ata de Reunião realizada no dia 8 de agosto de 2023, acostada no doc. 189 do Processo Administrativo PROAD nº 10.200/2023, RESOLVE: Art. 1º Alterar o parágrafo único do artigo 2º da Portaria TRT 18ª GP/SGGOVE nº 417, de 26 de fevereiro de 2020, que passa a vigorar com a seguinte redação: “Art. 2º ………………………………………………………………………..… PORTARIA TRT 18ª Nº 2577/2023 Fonte: Diário Eletrônico da Justiça do Trabalho: Caderno Administrativo [do] Tribunal Regional do Trabalho da 18ª Região, Brasília, DF, n. 3802/2023, 05 undefined 2023. Parágrafo único. Os valores para ressarcimento ao erário serão definidos pelo Comitê de Patrimônio, Logística e Sustentabilidade para impressão de página monocromática e colorida, conforme valores atualizados de mercado”. Art. 2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3802/2023, 05 undefined 202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3-09-11T14:59:16.505000000</dc:date>
    <meta:editing-cycles>24</meta:editing-cycles>
    <meta:editing-duration>PT57M56S</meta:editing-duration>
    <meta:document-statistic meta:table-count="0" meta:image-count="0" meta:object-count="0" meta:page-count="1" meta:paragraph-count="1" meta:word-count="365" meta:character-count="2429" meta:non-whitespace-character-count="2064"/>
    <meta:template xlink:type="simple" xlink:actuate="onRequest" xlink:title="" xlink:href="../../../2022/2022_Portaria/Port_2022_3313.odt/Normal"/>
  </office:meta>
</office:document-meta>
</file>