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631/2023 Altera a Portaria TRT 18ª SGP/SGGOVE nº 357/2023, que designa membros do Subcomitê de Solidariedade no âmbito do Tribunal Regional do Trabalho da 18ª Região. O DESEMBARGADOR-PRESIDENTE DO TRIBUNAL REGIONAL DO TRABALHO DA 18ª REGIÃO, no uso de suas atribuições legais e regimentais, tendo em vista o que consta do Processo Administrativo PROAD nº 10.218/2021, RESOLVE: Art. 1º Alterar o inciso II do art. 1º da Portaria TRT 18ª SGP/SGGOVE nº 357, de 22 de fevereiro de 2023, que designa membros do Subcomitê de Solidariedade no âmbito do Tribunal Regional do Trabalho da 18ª Região, que passa a vigorar com a seguinte redação: “Art. 1º …………………………………………………………………………....... I - ………………………………………………………………………………....................... II – Juíza NARA BORGES KAADI P. MOREIRA, representante da Associação dos Magistrados do Trabalho da 18ª Região (AMATRA 18).” Art. 2º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9-14T14:11:45.888000000</dc:date>
    <meta:editing-cycles>28</meta:editing-cycles>
    <meta:editing-duration>PT59M16S</meta:editing-duration>
    <meta:document-statistic meta:table-count="0" meta:image-count="0" meta:object-count="0" meta:page-count="1" meta:paragraph-count="1" meta:word-count="164" meta:character-count="1107" meta:non-whitespace-character-count="942"/>
    <meta:template xlink:type="simple" xlink:actuate="onRequest" xlink:title="" xlink:href="../../../2022/2022_Portaria/Port_2022_3313.odt/Normal"/>
  </office:meta>
</office:document-meta>
</file>