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8/2023 PODER JUDICIÁRIO DA UNIÃO TRIBUNAL REGIONAL DO TRABALHO DA 18ª REGIÃO TRIBUNAL PLENO Referenda as Portarias TRT18ª GP/SGP nºs 480/2023, 481/2023 e a Portaria TRT 18ª nº 1843/2023, que dispõem sobre as normas referentes ao Programa de Gestão de Memória e Gestão Documental do TRT da 18ª Região e dá outras providências.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DANIEL VIANA JÚNIOR e IARA TEIXEIRA RIOS, e tendo em vista o que consta do Processo Administrativo PROAD nº 12209/2023, convertido nas MA’s nº. 61 e 88/2023 e cadastrado no PJe como PA 0012238-25.2023.5.18.0000, por unanimidade, nos termos do voto do Relator, RESOLVE: Art. 1º Referendar a Portaria TRT18ª GP/SGP nº 480/2023, a qual institui o Subcomitê de Gestão de Memória e altera a Resolução Administrativa nº 81/2021, que dispõe sobre as normas referentes ao Programa de Gestão de Memória no âmbito do Tribunal Regional do Trabalho da 18ª Região. Art. 2º Referendar a Portaria TRT18ª GP/SGP nº 481/2023, a qual institui o Comitê de Documentação e Memória e altera a Resolução Administrativa 102/2021, que dispõe sobre as normas referentes ao Programa de Gestão Documental no âmbito do Tribunal Regional do Trabalho da 18ª Região. Art. 3º Referendar a Portaria TRT18ª nº 1843/2023, a qual altera a Resolução Administrativa TRT 18ª nº 81/2021 e a Resolução Administrativa TRT 18ª nº 102/2021, que dispõem, respectivamente, sobre as normas referentes ao Programa de Gestão de Memória e Gestão Documental, altera a Portaria TRT18 GP/SGP nº 481/2023 e revoga a Portaria TRT18 GP/SGP nº 480/2023. Art. 4º Esta Resolução Administrativa entra em vigor na data de sua publicação. Publique-se . no Diário Eletrônico da Justiça do Trabalho (assinado eletronicamente) GERALDO RODRIGUES DO NASCIMENTO Desembargador-Presidente TRT da 18ª Região RESOLUÇÃO ADMINISTRATIVA TRT18ª Nº 98/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16:15.663000000</dc:date>
    <meta:editing-cycles>38</meta:editing-cycles>
    <meta:editing-duration>PT1H38S</meta:editing-duration>
    <meta:document-statistic meta:table-count="0" meta:image-count="0" meta:object-count="0" meta:page-count="1" meta:paragraph-count="1" meta:word-count="456" meta:character-count="3012" meta:non-whitespace-character-count="2556"/>
    <meta:template xlink:type="simple" xlink:actuate="onRequest" xlink:title="" xlink:href="../../2023_Portaria/Port_2023_01556.odt/Normal"/>
  </office:meta>
</office:document-meta>
</file>