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officeooo:paragraph-rsid="00481c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TRT18ª Nº 102/2023 PODER JUDICIÁRIO DA UNIÃO TRIBUNAL REGIONAL DO TRABALHO DA 18ª REGIÃO TRIBUNAL PLENO Defere, a pedido, a alteração das férias do Excelentíssimo Desembargador Gentil Pio de Oliveira, referente ao 2º período de 2018, concedido pela RA 112/2022, para o período de 6/11/2023 a 5/12/2023, com usufruto de 20 (vinte) dias de 6/11/2023 a 25/11/2023, suspensão da distribuição de processos e suspensão do pleito de conversão em abono pecuniário dos 10 (dez) últimos dias de férias, de 26/11/2023 a 5 /12/2023 O PLENO DO EGRÉGIO TRIBUNAL REGIONAL DO TRABALHO DA 18ª REGIÃO, no uso das atribuições conferidas pelo artigo 13, inciso VI, do Regimento Interno do Tribunal ( n.º 91/2019) Resolução Administrativa TRT 18ª , em sessão administrativa ordinária virtual realizada de 12 a 15 de setembro de 2023, sob a Presidência do Excelentíssimo Desembargador GERALDO RODRIGUES DO NASCIMENTO, Presidente do Tribunal, com a presença dos Excelentíssimos Desembargadores EUGÊNIO JOSÉ CESÁRIO ROSA, Vice-Presidente e Corregedor Regional, PLATON TEIXEIRA DE AZEVEDO FILHO, KATHIA MARIA BOMTEMPO DE ALBUQUERQUE, ELVECIO MOURA DOS SANTOS, MÁRIO SÉRGIO BOTTAZZO, PAULO PIMENTA, WELINGTON LUIS PEIXOTO, ROSA NAIR DA SILVA NOGUEIRA REIS e WANDA LÚCIA RAMOS DA SILVA, bem como do Excelentíssimo Procurador do Trabalho ALPINIANO DO PRADO LOPES, Chefe da Procuradoria Regional do Trabalho da 18ª Região; consignadas as ausências, em virtude de férias, dos(a)s Excelentíssimos(as) Desembargadores(as) DANIEL VIANA JÚNIOR e IARA TEIXEIRA RIOS; e o impedimento do Excelentíssimo Desembargador GENTIL PIO DE OLIVEIRA, na forma do art. 18, inciso I, da Lei nº 9.784 /1999; e tendo em vista o que consta do Processo Administrativo PROAD nº 14553/2023, convertido na MA nº. 92/2023 e cadastrado no PJe como PA 0012295-43.2023.5.18.0000, por unanimidade, nos termos do voto do Relator, RESOLVE: Art. 1º Deferir, a pedido, a alteração de férias do Excelentíssimo Desembargador GENTIL PIO DE OLIVEIRA, referentes ao 2º período de 2018, inicialmente concedidas pela Resolução Administrativa TRT 18ª nº 112/2022, no período de 21 de setembro de 2023 a 20 de outubro de 2023, o período de para 6 de novembro 2023 a 5 de dezembro de 2023 fruição 6 a 25 de novembro de 2023 , com de 20 (vinte) dias no interstício de e suspensão da distribuição de processo no período. Art. 2º Suspender a análise do pleito de conversão dos 10 (dez) últimos dias em abono pecuniário, de 26 de novembro 2023 a 5 de dezembro de 2023, até que sobrevenha decisão definitiva no processo de auditoria, por parte do Conselho Superior da Justiça do Trabalho (Ofício Circular CSJT.SG.SECAUDI nº 45/2021), uniformizando os procedimentos para deferimento do abono pecuniário, o que impõe consignar como residuais o saldo de 10 (dez) dias objeto de conversão, a serem usufruídos oportunamente. Art. 3º Alterar, de consequência, a Resolução Administrativa TRT 18ª n.º 122/2022, que passa a vigorar com a seguinte redação: “(...)CONCEDER 60 (sessenta) dias de férias ao Excelentíssimo Desembargador Gentil Pio de Oliveira (15 de maio a 13 junho de 2023 e de 21 setembro a 20 de outubro de 2023), sendo 40 (quarenta) dias para fruição de 15 de maio a 3 de junho de 2023 e de 6 a 25 de novembro de 2023, com suspensão de distribuição de processos em ambos períodos. Em seguida, também por unanimidade, SUSPENDER a análise do pleito de conversão de um terço de férias em abono pecuniário, relativo aos períodos de 4 a 13 de junho 2023 e de 26 de novembro a 5 dezembro de 2023, até que sobrevenha decisão definitiva no processo de auditoria, por parte do Conselho Superior da Justiça do Trabalho (Ofício Circular CSJT.SG. RESOLUÇÃO ADMINISTRATIVA TRT18ª Nº 102/2023 Fonte: Diário Eletrônico da Justiça do Trabalho: Caderno Administrativo [do] Tribunal Regional do Trabalho da 18ª Região, Brasília, DF, n. 3810, 18 undefined 2023. SECAUDI nº 45/2021), uniformizando os procedimentos para deferimento do abono pecuniário, o que impõe consignar como residuais o saldo de 20 (vinte) dias objeto de conversão, a serem usufruídos oportunamente, tudo nos termos do voto do relator.” Art. 4º Esta Resolução Administrativa entra em vigor na data de sua publicação. Publique-se . no Diário Eletrônico da Justiça do Trabalho (assinado eletronicamente) GERALDO RODRIGUES DO NASCIMENTO Desembargador-Presidente TRT da 18ª Região Fonte: Diário Eletrônico da Justiça do Trabalho: Caderno Administrativo [do] Tribunal Regional do Trabalho da 18ª Região, Brasília, DF, n. 3810, 18 undefined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6-07T17:27:00Z</meta:creation-date>
    <dc:date>2023-09-20T14:21:51.877000000</dc:date>
    <meta:editing-cycles>39</meta:editing-cycles>
    <meta:editing-duration>PT1H6M14S</meta:editing-duration>
    <meta:document-statistic meta:table-count="0" meta:image-count="0" meta:object-count="0" meta:page-count="1" meta:paragraph-count="1" meta:word-count="718" meta:character-count="4545" meta:non-whitespace-character-count="3827"/>
    <meta:template xlink:type="simple" xlink:actuate="onRequest" xlink:title="" xlink:href="../../2023_Portaria/Port_2023_01556.odt/Normal"/>
  </office:meta>
</office:document-meta>
</file>