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0/2023 PODER JUDICIÁRIO DA UNIÃO TRIBUNAL REGIONAL DO TRABALHO DA 18ª REGIÃO TRIBUNAL PLENO Referenda a Portaria TRT 18ª nº 2075/2023, que designa a Excelentíssima Juíza do Trabalho Substituta MARCELA CARDOSO SCHUTZ DE ARAÚJO, Auxiliar do Foro Trabalhista de Rio Verde e ViceCoordenadora do CEJUSC/Rio Verde, para, sem prejuízo das suas atribuições originárias, responder cumulativamente pelo Centro Judiciário de Métodos Consensuais de Solução de Disputas do Foro de Rio Verde e pela titularidade da 2ª Vara do Trabalho de Rio Verde, no período que especifica O PLENO DO EGRÉGIO TRIBUNAL REGIONAL DO TRABALHO DA 18ª REGIÃO, no uso das atribuições conferidas pelo artigo 13, inciso III, alínea “j”, do Regimento Interno do TRT da 18ª Região (Resolução Administrativa TRT 18ª n.º 91/2019),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WELINGTON LUIS PEIXOTO, ROSA NAIR DA SILVA NOGUEIRA REIS e WANDA LÚCIA RAMOS DA SILVA, e do Excelentíssimo Procurador do Trabalho ALPINIANO DO PRADO LOPES, Chefe da Procuradoria Regional do Trabalho da 18ª Região; consignadas as ausências, em virtude de férias, dos(as) Excelentíssimos(as) Desembargadores(as) DANIEL VIANA JÚNIOR e IARA TEIXEIRA RIOS, e tendo em vista o que consta do Processo Administrativo PROAD nº 14056/2023, convertido na MA nº. 93/2023 e cadastrado no PJe como PA 0012298-95.2023.5.18.0000, por unanimidade, nos termos do voto do Relator, RESOLVE: Art. 1º Referendar a Portaria TRT 18ª nº 2075/2023, que designa a Excelentíssima Juíza do Trabalho Substituta MARCELA CARDOSO SCHUTZ DE ARAÚJO, Auxiliar do Foro Trabalhista de Rio Verde e Vice-Coordenadora do CEJUSC/Rio Verde, para, sem prejuízo das suas atribuições originárias, responder cumulativamente pelo Centro Judiciário de Métodos Consensuais de Solução de Disputas do Foro de Rio Verde e pela titularidade da 2ª Vara do Trabalho de Rio Verde, no período que especifica.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100/2023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26:50.965000000</dc:date>
    <meta:editing-cycles>41</meta:editing-cycles>
    <meta:editing-duration>PT1H11M12S</meta:editing-duration>
    <meta:document-statistic meta:table-count="0" meta:image-count="0" meta:object-count="0" meta:page-count="1" meta:paragraph-count="1" meta:word-count="410" meta:character-count="2794" meta:non-whitespace-character-count="2384"/>
    <meta:template xlink:type="simple" xlink:actuate="onRequest" xlink:title="" xlink:href="../../2023_Portaria/Port_2023_01556.odt/Normal"/>
  </office:meta>
</office:document-meta>
</file>