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3/2023 PODER JUDICIÁRIO DA UNIÃO TRIBUNAL REGIONAL DO TRABALHO DA 18ª REGIÃO TRIBUNAL PLENO Concede licença para tratamento da própria saúde à Excelentíssima Desembargadora Rosa Nair da Silva Nogueira Reis, pelo período que especifica. O PLENO DO EGRÉGIO TRIBUNAL REGIONAL DO TRABALHO DA 18ª REGIÃO, no uso das atribuições conferidas pelo artigo 13, inciso VI, do Regimento Interno do TRT da 18ª Região (Resolução Administrativa TRT 18ª n.º 91 /2019),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WELINGTON LUIS PEIXOTO, e WANDA LÚCIA RAMOS DA SILVA, e do Excelentíssimo Proc ALPINIANO DO PRADO LOPES, Chefe urador do Trabalho da Procuradoria Regional do Trabalho da 18ª Região; consignadas as ausências, em virtude de férias, dos(as) Excelentíssimos(as) Desembargadores(as) DANIEL VIANA JÚNIOR e IARA TEIXEIRA RIOS, e o impedimento da Excelentíssima Desembargadora ROSA NAIR DA SILVA NOGUEIRA REIS, na forma do art. 18, inciso I, da Lei nº 9.784 /1999; e tendo em vista o que consta do Processo Administrativo PROAD nº 15.710/2023, convertido na MA nº. 105/2023 e cadastrado no PJe como PA 0012457-38.2023.5.18.0000, por unanimidade, nos termos do voto do Relator, RESOLVE: Art. 1º Conceder licença para tratamento da própria saúde, à Excelentíssima Desembargadora Rosa Nair da Silva Nogueira Reis, no período de 24 de julho de 2023 a 22 de agosto de 2023.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103/2023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37:28.380000000</dc:date>
    <meta:editing-cycles>42</meta:editing-cycles>
    <meta:editing-duration>PT1H9M15S</meta:editing-duration>
    <meta:document-statistic meta:table-count="0" meta:image-count="0" meta:object-count="0" meta:page-count="1" meta:paragraph-count="1" meta:word-count="336" meta:character-count="2267" meta:non-whitespace-character-count="1931"/>
    <meta:template xlink:type="simple" xlink:actuate="onRequest" xlink:title="" xlink:href="../../2023_Portaria/Port_2023_01556.odt/Normal"/>
  </office:meta>
</office:document-meta>
</file>