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693/2023 Designa membros do Grupo de Trabalho instituído para realizar estudos e apresentar proposta para normatizar a Política de Conflito de Interesses no âmbito do Tribunal Regional do Trabalho da 18ª Região. O DESEMBARGADOR-PRESIDENTE DO TRIBUNAL REGIONAL DO TRABALHO DA 18ª REGIÃO, no uso de suas atribuições legais e regimentais, tendo em vista o que consta do Processo Administrativo (Proad) nº 15.646/2023, CONSIDERANDO a Portaria TRT 18ª nº 2.367, de 21 de agosto de 2023, que, ao instituir o Grupo de Trabalho para realizar estudos e apresentar proposta para normatizar a Política de Conflito de Interesses no âmbito do Tribunal Regional do Trabalho da 18ª Região, estabeleceu nos incisos I e II de seu art. 2º que entre os seus integrantes haveria um(a) Desembargador(a) do Trabalho, a ser indicado pela Presidência do Tribunal, e um(a) Juiz(Juíza) do Trabalho, titular ou substituto(a), a ser indicado(a) pela Associação dos Magistrados do Trabalho da 18ª Região (Amatra18); CONSIDERANDO a indicação de nome de magistrada feita pela Amatra18, nos termos do inciso II do art. 2º da Portaria TRT 18ª nº 2.367, de 21 de agosto de 2023, RESOLVE: Art. 1° Ficam designadas para compor o Grupo de Trabalho instituído para realizar estudos e apresentar proposta para normatizar a Política de Conflito de Interesses no âmbito do Tribunal Regional do Trabalho da 18ª Região, além dos(as) titulares das unidades organizacionais previstas nos incisos III a VI do art. 2º da Portaria TRT 18ª 2.367, de 21 de agosto de 2023, as seguintes magistradas: I – Desembargadora do Trabalho WANDA LÚCIA RAMOS DA SILVA, indicada pela Presidência do Tribunal, à qual caberá a coordenação dos trabalhos; e II – Juíza do Trabalho NARAYANA TEIXEIRA HANNAS, titular da 11ª Vara do Trabalho de Goiânia/GO, indicada pela Associação dos Magistrados do Trabalho da 18ª Região (Amatra18), à qual caberá a vice-coordenação dos trabalhos. Art. 2º Esta Portaria entra em vigor na data de sua publicação. PORTARIA TRT 18ª Nº 2693/2023 Fonte: Diário Eletrônico da Justiça do Trabalho: Caderno Administrativo [do] Tribunal Regional do Trabalho da 18ª Região, Brasília, DF, n. 3810/2023, 18 undefined 2023. Publique-se no Diário Eletrônico da Justiça do Trabalho (a ) ssinado eletronicamente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9-26T11:48:41.939000000</dc:date>
    <meta:editing-cycles>30</meta:editing-cycles>
    <meta:editing-duration>PT1H2M</meta:editing-duration>
    <meta:document-statistic meta:table-count="0" meta:image-count="0" meta:object-count="0" meta:page-count="1" meta:paragraph-count="1" meta:word-count="370" meta:character-count="2359" meta:non-whitespace-character-count="1987"/>
    <meta:template xlink:type="simple" xlink:actuate="onRequest" xlink:title="" xlink:href="../../../2022/2022_Portaria/Port_2022_3313.odt/Normal"/>
  </office:meta>
</office:document-meta>
</file>