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11/2023 PODER JUDICIÁRIO JUSTIÇA DO TRABALHO TRIBUNAL REGIONAL DO TRABALHO DA 18ª REGIÃO GABINETE DA PRESIDÊNCIA SECRETARIA DE MATERIAL E LOGÍSTICA Institui o Subcomitê de Avaliação dos Ativos de Vida Ú til Indefinida dos Bens Intangíveis no âmbito do Tribunal Regional do Trabalho da 18ª Região. O DESEMBARGADOR-PRESIDENTE DO TRIBUNAL REGIONAL DO TRABALHO DA 18ª REGIÃO, no uso de suas atribuições legais e regimentais, tendo em vista o que consta do Processo Administrativo PROAD nº 15.804/2023, CONSIDERANDO a obrigatoriedade de realização de teste de recuperabilidade de intangíveis do ativo de vida útil indefinida que compõem o acervo patrimonial de bens no âmbito deste Tribunal, conforme exigência contida nas Normas Brasileiras de Contabilidade especialmente ao que determina a NBC TSP 08, item 107, “c” e NBC TSP 09, itens 26A e 26B; CONSIDERANDO o disposto na Portaria TRT 18ª GP/DG nº 28, de 9 de janeiro de 2019, que disciplina a administração de materiais e patrimônio no âmbito do Tribunal Regional do Trabalho da 18ª Região; CONSIDERANDO o disposto na Portaria TRT 18ª GP/DGOV nº 2135, de 16 de julho de 2018, que institui a Política de Delegação de Competências e Segregação de Funções Críticas do Tribunal Regional do Trabalho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PORTARIA TRT 18ª Nº 3111/2023 Fonte: Diário Eletrônico da Justiça do Trabalho: Caderno Administrativo [do] Tribunal Regional do Trabalho da 18ª Região, Brasília, DF, n. 3830, 17 out. 2023. DO OBJETO Art. 1º Fica instituído o Subcomitê de Avaliação dos Ativos de Vida Útil Indefinida dos Bens Intangíveis, no âmbito do Tribunal Regional do Trabalho da 18ª Região, em harmonia com o preconizado pela Resolução CSJT nº 325/2022. CAPÍTULO II DA COMPOSIÇÃO Art. 2º O Subcomitê de Avaliação dos Ativos de Vida Útil Indefinida dos Bens Intangíveis será composto pelos seguintes membros: I – um(a) servidor(a) da Divisão de Atendimento de TIC, que atuará como Coordenador(a); II – um(a) servidor(a) lotado(a) na Divisão de Material e Patrimônio, que atuará como Vice-Coordenador(a); e III– um(a) servidor(a) lotado(a) na Coordenadoria de Contabilidade. § 1º Os membros suplentes serão designados nos autos do processo administrativo que formaliza os trabalhos do referido Subcomitê e terão direito a voto quando do não comparecimento do membro titular. § 2º A indicação dos membros para a composição do Subcomitê deverá considerar o disposto no art. 15, inciso V, da Portaria TRT 18ª GP/DGOV nº 2135, de 16 de julho de 2018. § 3º Os integrantes do colegiado serão designará nominalmente em portaria específica, na qual se fixará o prazo dos respectivos mandatos. CAPÍTULO III DA AFINIDADE TEMÁTICA Art. 3º O Subcomitê associar-se-á ao Comitê de Patrimônio, Logística e Sustentabilidade. Fonte: Diário Eletrônico da Justiça do Trabalho: Caderno Administrativo [do] Tribunal Regional do Trabalho da 18ª Região, Brasília, DF, n. 3830, 17 out. 2023. Parágrafo único. A associação referida no deste artigo consiste na caput comunicação ao Comitê de Patrimônio, Logística e Sustentabilidade das deliberações tomadas e dos resultados alcançados pelo colegiado, nos termos do art. 33 da Resolução nº 325, de 11 de fevereiro de 2022, do Conselho Superior da Justiça do Trabalho. CAPÍTULO IV DAS ATRIBUIÇÕES Art. 4º São atribuições do Subcomitê de Avaliação dos Ativos de Vida Útil Indefinida dos Bens Intangíveis deste Tribunal: I – realizar o teste de recuperabilidade dos intangíveis de vida útil indefinida que compõe o acervo patrimonial, visando aferir a redução ao valor recuperável do ativo de bens intangíveis, mitigando com a execução desta tarefa o risco de distorção no Balanço Patrimonial para cada exercício fiscal; e II – preparar relatório final, relacionando os softwares de vida útil indefinida e o valor recuperável de cada um deles tanto para conhecimento da Administração Superior quanto para controle gerencial e contábil desses bens intangíveis. Parágrafo único. O relatório final deverá ser encaminhado em processo administrativo específico (bens intangíveis – teste de recuperabilidade – softwares de vida útil indefinida) à SAUDI – Secretaria de Auditoria Interna, a fim de que informe à Divisão de Material e Patrimônio sobre eventuais providências que deverão ser tomadas, se necessário, segundo seu critério de avaliação diante do resultado final dos trabalhos. <text:soft-page-break/>Art. 5º Cabe ao(à) coordenador(a) do Subcomitê de Avaliação dos Ativos de Vida Ú til dos Bens Intangíveis: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Fonte: Diário Eletrônico da Justiça do Trabalho: Caderno Administrativo [do] Tribunal Regional do Trabalho da 18ª Região, Brasília, DF, n. 3830, 17 out. 2023. VIII – justificar eventual descumprimento do calendário. Parágrafo único. Na ausência do(a) coordenador(a), todas as atribuições para ele(a) estabelecidas nesta Portaria serão exercidas pelo(a) vice-coordenador(a). CAPÍTULO V DO APOIO EXECUTIVO Art. 6º A Divisão de Material e Patrimônio será a Unidade de Apoio Executivo (UAE) do Subcomitê de Avaliação dos Ativos de Vida Útil dos Bens Intangíveis.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Fonte: Diário Eletrônico da Justiça do Trabalho: Caderno Administrativo [do] Tribunal Regional do Trabalho da 18ª Região, Brasília, DF, n. 3830, 17 out. 2023.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7º O Subcomitê de Avaliação dos Ativos de Vida Útil dos Bens Intangíveis reunir-se-á, ordinariamente, a cada 6 (seis) meses, ou, extraordinariamente, sempre que necessário. § 1º As reuniões do colegiado poderão ser presenciais, telepresenciais ou híbridas. § 2º Se ocorrerem duas ou mais reuniões no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Fonte: Diário Eletrônico da Justiça do Trabalho: Caderno Administrativo [do] Tribunal Regional do Trabalho da 18ª Região, Brasília, DF, n. 3830, 17 out. 2023. Art. 9º As atas de reunião do colegiado conterão, no mínimo, as seguintes informações: I – a data, o horário e o local da reunião; II – o breve relato das manifestações ocorridas durante a reunião; III – as deliberações tomadas; IV – o(a) responsável pelo cumprimento de cada deliberação; e V – os nomes dos(a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text:soft-page-break/>diligenciar para que o prazo estabelecido no § 3º deste artigo seja atendido. CAPÍTULO VIII DO QUÓRUM DA REUNIÃO E DO QUÓRUM DE VOTAÇÃO Art. 10. Para abertura de reunião do Subcomitê de Avaliação dos Ativos de Vida Útil dos Bens Intangíveis deste Tribunal será exigido quórum de metade mais um de seus membros, presente o(a) 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 (a) ou, na sua ausência, do(a) vice-coordenador(a). Fonte: Diário Eletrônico da Justiça do Trabalho: Caderno Administrativo [do] Tribunal Regional do Trabalho da 18ª Região, Brasília, DF, n. 3830, 17 out. 2023. CAPÍTULO IX DAS DISPOSIÇÕES FINAIS Art. 12.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30T11:30:55.922000000</dc:date>
    <meta:editing-cycles>11</meta:editing-cycles>
    <meta:editing-duration>PT18M57S</meta:editing-duration>
    <meta:document-statistic meta:table-count="0" meta:image-count="0" meta:object-count="0" meta:page-count="3" meta:paragraph-count="1" meta:word-count="1654" meta:character-count="10812" meta:non-whitespace-character-count="9125"/>
    <meta:template xlink:type="simple" xlink:actuate="onRequest" xlink:title="" xlink:href="../../../2022/2022_Portaria/Port_2022_3313.odt/Normal"/>
  </office:meta>
</office:document-meta>
</file>