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259/2023 Altera a Portaria TRT 18ª SGP/SGGOVE nº 368/2023, que designa membros do Subcomitê de Acessibilidade e Inclusão no âmbito do Tribunal Regional do Trabalho da 18ª Região. O DESEMBARGADOR-PRESIDENTE DO TRIBUNAL REGIONAL DO TRABALHO DA 18ª REGIÃO, no uso de suas atribuições legais e regimentais, e CONSIDERANDO o disposto nos autos do Processo PROAD nº 10212/2023, RESOLVE: Art. 1° O artigo 1º da Portaria TRT 18ª SGP/SGGOVE nº 368/2023 passa a vigorar com a seguinte redação: “Art. 1º (...) I – Iara Teixeira Rios, Desembargadora do Trabalho, indicada pela Presidência, que atuará como coordenadora; (…)”. Art. 2º Fica revogada a Portaria TRT 18ª GP/SGP nº 1.371/2023. PORTARIA TRT 18ª Nº 3259/2023 Fonte: Diário Eletrônico da Justiça do Trabalho: Caderno Administrativo [do] Tribunal Regional do Trabalho da 18ª Região, Brasília, DF, n. 3838, 27 out. 2023. Art. 3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06T10:19:45.959000000</dc:date>
    <meta:editing-cycles>15</meta:editing-cycles>
    <meta:editing-duration>PT20M36S</meta:editing-duration>
    <meta:document-statistic meta:table-count="0" meta:image-count="0" meta:object-count="0" meta:page-count="1" meta:paragraph-count="1" meta:word-count="170" meta:character-count="1110" meta:non-whitespace-character-count="939"/>
    <meta:template xlink:type="simple" xlink:actuate="onRequest" xlink:title="" xlink:href="../../../2022/2022_Portaria/Port_2022_3313.odt/Normal"/>
  </office:meta>
</office:document-meta>
</file>