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5/2023 Recurso Administrativo interposto pela servidora TAMIRES SOUZA DE OLIVEIRA em face de decisão da Presidência do Tribunal que manteve o indeferimento de acumulação do auxílio-saúde deste Regional, com o uso da Assistência Hospitalar Médica (AHM), financiada em parte pelo FUSEx. O PLENO DO EGRÉGIO TRIBUNAL REGIONAL DO TRABALHO DA 18ª REGIÃO, no uso das atribuições conferidas pelo artigo 13, II, “l”,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 Excelentíssimos Desembargadores PLATON TEIXEIRA DE AZEVEDO FILHO e MÁRIO SÉRGIO BOTTAZZO; e tendo em vista o que consta do Processo Administrativo PROAD nº 16434/2023 - MA nº 100/2023 (PJe - RecAdm 0012488-58.2023.5.18.0000), por unanimidade, nos termos do voto do Relator, RESOLVE: Art. 1º Negar provimento ao Recurso Administrativo interposto pela servidora TAMIRES SOUZA DE OLIVEIRA em face de decisão da Presidência do Tribunal que manteve o indeferimento de acumulação do auxílio-saúde deste Regional, com o uso da Assistência Hospitalar Médica (AHM), financiada em parte pelo FUSEx, do qual faz parte o cônjuge da Recorrente. Art. 2º Esta Resolução Administrativa entra em vigor na data de sua publicação. Publique-se .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12:03.267000000</dc:date>
    <meta:editing-cycles>44</meta:editing-cycles>
    <meta:editing-duration>PT1H10M37S</meta:editing-duration>
    <meta:document-statistic meta:table-count="0" meta:image-count="0" meta:object-count="0" meta:page-count="1" meta:paragraph-count="1" meta:word-count="315" meta:character-count="2140" meta:non-whitespace-character-count="1825"/>
    <meta:template xlink:type="simple" xlink:actuate="onRequest" xlink:title="" xlink:href="../../2023_Portaria/Port_2023_01556.odt/Normal"/>
  </office:meta>
</office:document-meta>
</file>