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19/2023 Referenda a Portaria TRT 18ª GP/SGPE nº 996/2023, que altera a estrutura e os quadros de lotação e de funções comissionadas e cargos em comissão de unidades do Tribunal Regional do Trabalho da 18ª Região. O PLENO DO EGRÉGIO TRIBUNAL REGIONAL DO TRABALHO DA 18ª REGIÃO, no uso das atribuições conferidas pelo artigo 13, III, “j”, do Regimento Interno do TRT 18ª (RA nº 91/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 Excelentíssimos Desembargadores PLATON TEIXEIRA DE AZEVEDO FILHO e MÁRIO SÉRGIO BOTTAZZO; e tendo em vista o que consta do Processo Administrativo PROAD nº 18653/2023 - MA 124/2023 (PJe - PA 0012562-15.2023.5.18.0000), por unanimidade, RESOLVE: Art. 1º Referendar a Portaria TRT 18ª GP/SGPE nº 996/2023, que altera a estrutura e os quadros de lotação e de funções comissionadas e cargos em comissão de unidades do Tribunal Regional do Trabalho da 18ª Região. Art. 2º Esta Resolução Administrativa entra em vigor na data de sua publicação. Publique-se no Diário Eletrônico da Justiça do Trabalho.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1:19:29.601000000</dc:date>
    <meta:editing-cycles>51</meta:editing-cycles>
    <meta:editing-duration>PT1H17M59S</meta:editing-duration>
    <meta:document-statistic meta:table-count="0" meta:image-count="0" meta:object-count="0" meta:page-count="1" meta:paragraph-count="1" meta:word-count="286" meta:character-count="1896" meta:non-whitespace-character-count="1610"/>
    <meta:template xlink:type="simple" xlink:actuate="onRequest" xlink:title="" xlink:href="../../2023_Portaria/Port_2023_01556.odt/Normal"/>
  </office:meta>
</office:document-meta>
</file>