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4/2023 Referenda as Portarias TRT 18ª GP/SGPE nº 3075/2022 e nº 3155 /2022, que tratam da transformação de cargos vagos do Quadro de Pessoal do Tribunal Regional do Trabalho da 18ª Região. O PLENO DO EGRÉGIO TRIBUNAL REGIONAL DO TRABALHO DA 18ª REGIÃO, no uso das atribuições conferidas pelo artigo 13, III, “j”, do Regimento Interno do TRT 18ª (RA nº 91/2019) c/c art. 5º da Resolução CSJT nº 47 /2008,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Regional, KATHIA MARIA BOMTEMPO DE ALBUQUERQUE, ELVECIO MOURA DOS SANTOS, GENTIL PIO DE OLIVEIRA, PAULO PIMENTA, DANIEL VIANA JÚNIOR, IARA TEIXEIRA RIOS, ROSA NAIR DA WELINGTON LUIS PEIXOTO, SILVA NOGUEIRA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6551/2023 - MA 8/2023 (PJe - PA 0011063-93.2023.5.18.0000), por maioria, parcialmente vencidos os Excelentíssimos Desembargadores Gentil Pio de Oliveira, Kathia Maria Bomtempo de Albuquerque, Iara Teixeira Rios, Rosa Nair da Silva Nogueira Reis e Wanda Lúcia Ramos da Silva, RESOLVE: Art. 1º Referendar as Portarias TRT 18ª GP/SGPE Nº 3075/2022 e 3155/2022, que tratam da transformação de cargos vagos do Quadro de Pessoal do Tribunal Regional do Trabalho da 18ª Região. Art. 2º Esta Resolução Administrativa entra em vigor na data de sua publicação. Publique-se e no Diário Oficial da União (DOU). no Diário Eletrônico da Justiça do Trabalho (Dejt) Goiânia, data da assinatura eletrônica.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13:50.480000000</dc:date>
    <meta:editing-cycles>46</meta:editing-cycles>
    <meta:editing-duration>PT1H12M23S</meta:editing-duration>
    <meta:document-statistic meta:table-count="0" meta:image-count="0" meta:object-count="0" meta:page-count="1" meta:paragraph-count="1" meta:word-count="323" meta:character-count="2135" meta:non-whitespace-character-count="1812"/>
    <meta:template xlink:type="simple" xlink:actuate="onRequest" xlink:title="" xlink:href="../../2023_Portaria/Port_2023_01556.odt/Normal"/>
  </office:meta>
</office:document-meta>
</file>