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3/2023 Referenda a Portaria TRT 18ª GP/SGPE nº 755/2023, que altera 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c/c art. 5º da Resolução CSJT nº 47/2008,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WELINGTON LUIS PEIXOTO,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52/2023 - MA 115 /2023 (PJe - PA 0012561-30.2023.5.18.0000), por maioria, parcialmente vencidos os Excelentíssimos Desembargadores Gentil Pio de Oliveira, Kathia Maria Bomtempo de Albuquerque e Rosa Nair da Silva Nogueira Reis, RESOLVE: Art. 1º Referendar a Portaria TRT 18ª GP/SGPE nº 755/2023, que altera os quadros de lotação, de funções comissionadas e de cargos em comissão de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8:33.662000000</dc:date>
    <meta:editing-cycles>50</meta:editing-cycles>
    <meta:editing-duration>PT1H17M4S</meta:editing-duration>
    <meta:document-statistic meta:table-count="0" meta:image-count="0" meta:object-count="0" meta:page-count="1" meta:paragraph-count="1" meta:word-count="310" meta:character-count="2064" meta:non-whitespace-character-count="1754"/>
    <meta:template xlink:type="simple" xlink:actuate="onRequest" xlink:title="" xlink:href="../../2023_Portaria/Port_2023_01556.odt/Normal"/>
  </office:meta>
</office:document-meta>
</file>