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22/2023 Referenda, com correção de erro material, a Portaria TRT 18ª Nº 1850 /2023, que altera os quadros de lotação, de funções comissionadas e de cargos em comissão das unidades do Tribunal Regional do Trabalho da 18ª Região. O PLENO DO EGRÉGIO TRIBUNAL REGIONAL DO TRABALHO DA 18ª REGIÃO, no uso das atribuições conferidas pelo artigo 13, III, “j”, e art. 27, parágrafo único, ambos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ROSA NAIR DA SILVA NOGUEIRA WELINGTON LUIS PEIXOTO, REIS, WANDA LÚCIA RAMOS DA SILVA e MARCELO NOGUEIRA PEDRA, e do Excelentíssimo Procurador do Trabalho MARCELLO RIBEIRO SILVA (Vice-Chefe da Procuradoria Regional do Trabalho da 18ª Região); consignadas as ausências, em virtude de férias dos Excelentíssimos Desembargadores PLATON TEIXEIRA DE AZEVEDO FILHO E MÁRIO SÉRGIO BOTTAZZO; e tendo em vista o que consta do Processo Administrativo PROAD nº 12366/2023 - MA 126 /2023 (PJe - PA 0012604-64.2023.5.18.0000), por maioria, parcialmente vencidos os Excelentíssimos Desembargadores Gentil Pio de Oliveira, Kathia Maria Bomtempo de Albuquerque e Rosa Nair da Silva Nogueira Reis, RESOLVE: Art. 1º Referendar, com correção de erro material, a Portaria TRT 18ª Nº 1850/2023, que altera os quadros de lotação, de funções comissionadas e de cargos em comissão das unidades do Tribunal Regional do Trabalho da 18ª Região, a qual passa a vigorar com a seguinte redação: “Art. 8º A reorganização dos cargos em comissão e das funções comissionadas de que trata esta Portaria não acarretará aumento de despesa, permanecendo ainda um saldo residual de, respectivamente, (trinta e sete mil, trezentos e do R$ 37.312,64 ze reais e sessenta e quatro centavos) e R$ 67,76 (sessenta e sete reais e setenta e seis centavos). ………………………………………………………………………………” Art. 2º Esta Resolução Administrativa entra em vigor na data de sua publicação. Publique-se .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09:33.536000000</dc:date>
    <meta:editing-cycles>54</meta:editing-cycles>
    <meta:editing-duration>PT1H47M49S</meta:editing-duration>
    <meta:document-statistic meta:table-count="0" meta:image-count="0" meta:object-count="0" meta:page-count="1" meta:paragraph-count="1" meta:word-count="384" meta:character-count="2537" meta:non-whitespace-character-count="2153"/>
    <meta:template xlink:type="simple" xlink:actuate="onRequest" xlink:title="" xlink:href="../../2023_Portaria/Port_2023_01556.odt/Normal"/>
  </office:meta>
</office:document-meta>
</file>