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7/2023 Referenda as Portarias TRT 18ª nº 2429/2023 e 2632/2023, que, respectivamente, altera a estrutura dos quadros de lotação, de funções comissionadas e de cargos em comissão de unidades do Tribunal Regional do Trabalho da 18ª Região e torna sem efeito o inciso XI do art. 6º da Portaria TRT 18ª nº 2429/2023.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REIS, WA WELINGTON LUIS PEIXOTO, 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5400/2023 - MA 127/2023 (PJe - PA 0012575- 14.2023.5.18.0000), por maioria, parcialmente vencidos os Excelentíssimos Desembargadores Gentil Pio de Oliveira, Kathia Maria Bomtempo de Albuquerque e Rosa Nair da Silva Nogueira Reis, RESOLVE: Art. 1º Referendar as Portarias TRT 18ª nº 2429/2023 e 2632/2023, que, respectivamente, altera a estrutura dos quadros de lotação, de funções comissionadas e de cargos em comissão de unidades do Tribunal Regional do Trabalho da 18ª Região e torna sem efeito o inciso XI do art. 6º da Portaria TRT 18ª nº 2429/2023. Art. 2º Esta Resolução Administrativa entra em vigor na data de sua publicação. Publique-se no Diário Eletrônico da Justiça do Trabalho (Dejt).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0:30:48.515000000</dc:date>
    <meta:editing-cycles>42</meta:editing-cycles>
    <meta:editing-duration>PT1H9M12S</meta:editing-duration>
    <meta:document-statistic meta:table-count="0" meta:image-count="0" meta:object-count="0" meta:page-count="1" meta:paragraph-count="1" meta:word-count="344" meta:character-count="2257" meta:non-whitespace-character-count="1913"/>
    <meta:template xlink:type="simple" xlink:actuate="onRequest" xlink:title="" xlink:href="../../2023_Portaria/Port_2023_01556.odt/Normal"/>
  </office:meta>
</office:document-meta>
</file>