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3201/2023 <text:s/>PODER JUDICIÁRIO JUSTIÇA DO TRABALHO TRIBUNAL REGIONAL DO TRABALHO DA 18ª REGIÃO Secretaria-Geral da Presidência Secretaria-Executiva Designa membro do Subcomitê de Inovação e dos Objetivos de Desenvolvimento Sustentável e laboratoristas do Laboratório de Inovação e Objetivos de Desenvolvimento Sustentável no âmbito do Tribunal Regional do Trabalho da 18ª Região. O DESEMBARGADOR-PRESIDENTE DO TRIBUNAL REGIONAL DO TRABALHO DA 18ª REGIÃO, no uso de suas atribuições legais e regimentais, tendo em vista o que consta do Processo Administrativo (Proad) nº 10.969/2023, CONSIDERANDO a Portaria TRT 18ª SGP/SGGOVE nº 307/2023 que institui o Subcomitê de Inovação e dos Objetivos de Desenvolvimento Sustentável do Tribunal Regional do Trabalho da 18ª Região; CONSIDERANDO a Portaria TRT 18ª SGGOVE nº 308/2023 que institui o Laboratório de Inovação e Objetivos de Desenvolvimento Sustentável no âmbito do Tribunal Regional do Trabalho da 18ª Região – LIODS-TRT18; e CONSIDERANDO a solicitação de afastamento do Subcomitê de Inovação e dos Objetivos de Desenvolvimento Sustentável do Tribunal Regional do Trabalho da 18ª Região, feita pelo Ex. Desembargador Paulo Sérgio Pimenta, mo RESOLVE: Art. 1° Considerar designado para compor o Subcomitê de Inovação e dos Objetivos de Desenvolvimento Sustentável do Tribunal Regional do Trabalho da 18ª Região, além dos (as) titulares de unidade organizacional elencados(as) no art. 2º da Portaria SGP/SGGOVE nº 307/2023, o Juiz do Trabalho CÉSAR SILVEIRA, titular da 8ª Vara do Trabalho de Goiânia/GO. Art. 2º Ficam designados(as) como laboratoristas do Laboratório de Inovação e Objetivos de Desenvolvimento Sustentável no âmbito do Tribunal Regional do Trabalho da 18ª Região – LIODS-TRT18: PORTARIA TRT 18ª Nº 3201/2023 Fonte: Diário Eletrônico da Justiça do Trabalho: Caderno Administrativo [do] Tribunal Regional do Trabalho da 18ª Região, Brasília, DF, n. 3837, 26 out. 2023. I – Juiz do Trabalho CÉSAR SILVEIRA, titular da 8ª Vara do Trabalho de Goiânia /GO; II – Servidora LARA CRISTINA NERCESSIAN DE BARROS, Diretora da Divisão de Sustentabilidade, Acessibilidade e Inclusão; III – Servidora LAIZA EMILIANO GARCIA, Assistente Administrativo da Divisão de Sustentabilidade, Acessibilidade e Inclusão; e IV – Servidora LARISSA DA ROCHA BARROS LIMA, lotada na Coordenadoria de Sistemas de Informação. Art. 3º Ficam revogadas a Portaria TRT 18ª nº 1.591/2023 e a Portaria TRT 18ª nº 1.951/2023. Art. 4º Esta Portaria entra em vigor na data de sua publicação. Publique-se no Diário Eletrônico da Justiça do Trabalho. (a ) ssinado eletronicamente GERALDO RODRIGUES DO NASCIMENTO Desembargador-Presidente TRT da 18ª Região Fonte: Diário Eletrônico da Justiça do Trabalho: Caderno Administrativo [do] Tribunal Regional do Trabalho da 18ª Região, Brasília, DF, n. 3837, 26 out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11-09T12:58:07.251000000</dc:date>
    <meta:editing-cycles>17</meta:editing-cycles>
    <meta:editing-duration>PT21M47S</meta:editing-duration>
    <meta:document-statistic meta:table-count="0" meta:image-count="0" meta:object-count="0" meta:page-count="1" meta:paragraph-count="1" meta:word-count="417" meta:character-count="2853" meta:non-whitespace-character-count="2429"/>
    <meta:template xlink:type="simple" xlink:actuate="onRequest" xlink:title="" xlink:href="../../../2022/2022_Portaria/Port_2022_3313.odt/Normal"/>
  </office:meta>
</office:document-meta>
</file>