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3487/2023 PODER JUDICIÁRIO TRIBUNAL REGIONAL DO TRABALHO DA 18ª REGIÃO GABINETE DA PRESIDÊNCIA SECRETARIA DE MATERIAL E LOGÍSTICA Designa nominalmente os membros titulares do Subcomitê de Avaliação dos Ativos de Vida Útil Indefinida dos Bens Intangíveis deste Tribunal e estabelece o prazo de seus respectivos mandatos. O DESEMBARGADOR-PRESIDENTE DO TRIBUNAL REGIONAL DO TRABALHO DA 18ª REGIÃO, no uso de suas atribuições legais e regimentais, tendo em vista o que consta do Processo Administrativo PROAD nº 15.804/2023, CONSIDERANDO a Portaria TRT 18ª nº 3111/2023, que institui o Subcomitê de Avaliação dos Ativos de Vida Útil Indefinida dos Bens Intangíveis do Tribunal Regional do Trabalho da 18ª Região; e CONSIDERANDO o que estabelece o § 3º do artigo 2º da Portaria TRT18ª nº 3111 /2023, acerca da designação nominal dos integrantes do colegiado com seus respectivos prazos de mandato, RESOLVE: Art. 1º Ficam designados para compor o Subcomitê de Avaliação dos Ativos de Vida Útil Indefinida dos Bens Intangíveis deste Tribunal os seguintes membros titulares: I – VICTOR VELI CUNHA, Diretor da Divisão de Relacionamento e Atendimento de TIC, que atuará como coordenador; II – ANDREA BARROS SANTOS, Assistente da Divisão de Material e Patrimônio, que atuará como vice-coordenadora; e III – MARINA HELENA ROCHA RODRIGUEZ, Diretora da Coordenadoria de Contabilidade, que atuará como representante da Secretaria de Orçamento e Finanças. Art. 2º O prazo de mandato dos membros titulares é de 12 (doze) meses, contados da publicação desta portaria, podendo ser prorrogado, por igual período, por sucessivas vezes, a critério e no interesse da Administração. PORTARIA TRT 18ª Nº 3487/2023 Fonte: Diário Eletrônico da Justiça do Trabalho: Caderno Administrativo [do] Tribunal Regional do Trabalho da 18ª Região, Brasília, DF, n. 3846/2023, 09 nov. 2023. Art. 3º Esta Portaria entra em vigor na data de sua publicação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3846/2023, 09 nov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11-13T10:47:45.079000000</dc:date>
    <meta:editing-cycles>24</meta:editing-cycles>
    <meta:editing-duration>PT32M14S</meta:editing-duration>
    <meta:document-statistic meta:table-count="0" meta:image-count="0" meta:object-count="0" meta:page-count="1" meta:paragraph-count="1" meta:word-count="339" meta:character-count="2260" meta:non-whitespace-character-count="1918"/>
    <meta:template xlink:type="simple" xlink:actuate="onRequest" xlink:title="" xlink:href="../../../2022/2022_Portaria/Port_2022_3313.odt/Normal"/>
  </office:meta>
</office:document-meta>
</file>