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485/2023 PODER JUDICIÁRIO DA UNIÃO TRIBUNAL REGIONAL DO TRABALHO DA 18ª REGIÃO GABINETE DA PRESIDÊNCIA SECRETARIA DE TECNOLOGIA DA INFORMAÇÃO E COMUNICAÇÃO Altera o artigo 12, inciso II, da Portaria TRT 18ª GP /CCS/STIC nº 1031, de 2 de julho de 2020, que regulamenta o acesso e a utilização do e-mail institucional e das ferramentas de colaboração no âmbito do Tribunal Regional do Trabalho da 18ª Região. O DESEMBARGADOR-PRESIDENTE DO TRIBUNAL REGIONAL DO TRABALHO DA 18ª REGIÃO, no uso de suas atribuições legais e regimentais, tendo em vista o que consta dos Processos Administrativos PROAD nºs 21.732/2023 e 18.211/2023, RESOLVE: Art. 1º Alterar o inciso II do artigo 12 da Portaria TRT 18ª GP/CCS/STIC nº 1031, de 2 de julho de 2020, que passa a vigorar com a seguinte redação: “Art.12 .....................................………………………………………......... II – dos magistrados e servidores exonerados, falecidos, demitidos, ou por quaisquer outros fatos que impliquem desligamento do quadro de pessoal do TRT18, exceto aposentadoria, no prazo de 90 (noventa) dias corridos, a contar do desligamento; ……………….……………………………………………………............…..” Art. 2º Esta Portaria entra em vigor na data de sua publicação. Publique-se no Diário Eletrônico da Justiça do Trabalho. (a ) ssinado eletronicamente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1-16T11:20:02.953000000</dc:date>
    <meta:editing-cycles>9</meta:editing-cycles>
    <meta:editing-duration>PT10M7S</meta:editing-duration>
    <meta:document-statistic meta:table-count="0" meta:image-count="0" meta:object-count="0" meta:page-count="1" meta:paragraph-count="1" meta:word-count="205" meta:character-count="1388" meta:non-whitespace-character-count="1182"/>
    <meta:template xlink:type="simple" xlink:actuate="onRequest" xlink:title="" xlink:href="../../../2022/2022_Portaria/Port_2022_3313.odt/Normal"/>
  </office:meta>
</office:document-meta>
</file>