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 style:master-page-name="MP0">
      <style:paragraph-properties style:page-number="auto" fo:break-before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RTARIA TRT 18ª Nº 1968/2023 PODER JUDICIÁRIO JUSTIÇA DO TRABALHO TRIBUNAL REGIONAL DO TRABALHO DA 18ª REGIÃO GABINETE DA PRESIDÊNCIA Designa a Juíza do Trabalho EUNICE FERNANDES DE CASTRO, Titular da 9ª Vara do Trabalho de Goiânia/GO, para, cumulativamente com as atribuições da titularidade da Vara do Trabalho e da designação para responder pelo Juízo de Execução, atuar como Juíza Auxiliar da Presidência. O DESEMBARGADOR-PRESIDENTE DO TRIBUNAL REGIONAL DO TRABALHO DA 18ª REGIÃO, no uso de suas atribuições legais e regimentais, tendo em vista o que consta do Processo Administrativo PROAD nº 13.510/2023, CONSIDERANDO o disposto no § 1º do art. 5º da Resolução nº 72, de 31 de março de 2009, que estabelece que a convocação de juízes de primeiro grau para auxílio a Tribunais será para o exercício de atividade jurisdicional ou administrativa, restrita, nesta situação, ao auxílio à Presidência, Vice-Presidência ou Corregedoria do Tribunal; e CONSIDERANDO o teor do art. 5º, parágrafo único, inciso XII, e Anexo I da Portaria n.º 82, de 31/03/2023, do Conselho Nacional de Justiça, que institui o regulamento do Prêmio CNJ de Qualidade, ano 2023, atribuindo pontuação, no Eixo Governança, aos Tribunais que aplicarem a Política Nacional de Incentivo à Participação Institucional Feminina no Poder Judiciário, de acordo com a Resolução CNJ n.º 255/2018, mediante a designação paritária de magistrados e magistradas como auxiliares para cargos na alta administração do Tribunal, RESOLVE, do egrégio Tribunal Pleno: ad referendum Art. 1º Designar a Juíza do Trabalho EUNICE FERNANDES DE CASTRO, Titular da 9ª Vara do Trabalho de Goiânia/GO, para, cumulativamente com as atribuições da titularidade da Vara do Trabalho e da designação para responder pelo Juízo de Execução, atuar como Juíza Auxiliar da Presidência. Art. 2º O prazo da designação prevista no artigo anterior é coincidente com o mandato dos atuais dirigentes do Tribunal. Art. 3º Esta Portaria entra em vigor na data de sua publicação. PORTARIA TRT 18ª Nº 1968/2023 Fonte: Diário Eletrônico da Justiça do Trabalho: Caderno Administrativo [do] Tribunal Regional do Trabalho da 18ª Região, Brasília, DF, n. 3759, 06 jul. 2023. Publique-se no Diário Eletrônico da Justiça do Trabalho. (assinado eletronicamente) GERALDO RODRIGUES DO NASCIMENTO Desembargador-Presidente TRT da 18ª Reg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2-14T16:23:00Z</meta:creation-date>
    <dc:date>2023-11-17T14:01:31.452000000</dc:date>
    <meta:editing-cycles>11</meta:editing-cycles>
    <meta:editing-duration>PT14M37S</meta:editing-duration>
    <meta:document-statistic meta:table-count="0" meta:image-count="0" meta:object-count="0" meta:page-count="1" meta:paragraph-count="1" meta:word-count="361" meta:character-count="2353" meta:non-whitespace-character-count="1992"/>
    <meta:template xlink:type="simple" xlink:actuate="onRequest" xlink:title="" xlink:href="../../../2022/2022_Portaria/Port_2022_3313.odt/Normal"/>
  </office:meta>
</office:document-meta>
</file>