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131/2023 PODER JUDICIÁRIO TRIBUNAL REGIONAL DO TRABALHO DA 18ª REGIÃO TRIBUNAL PLENO Referenda, com alteração, as Portarias TRT 18ª SCR /DGMAG nºs 2963/2023, 2964/2023 e 2967/2023, que designam magistrados e magistradas para realizarem audiências nos CEJUSC/JT, respectivamente, de Goiânia, Aparecida de Goiânia e CEJUSC - DIGITAL, nos períodos especificados; e Referenda as Portarias TRT 18ª SCR/DGMAG nºs 2968/2023 e 2969/2023, que designam magistrados e magistradas para realizarem audiências nos CEJUSC /JT, respectivamente, de Rio Verde e Itumbiara, nos períodos especificados. O PLENO DO EGRÉGIO TRIBUNAL REGIONAL DO TRABALHO DA 18ª REGIÃO, no uso das atribuições conferidas pelo artigo 13, inciso III, alínea “j”, do Regimento Interno do TRT da 18ª Região (RA nº 91/2019) c/c o art. 4º da Resolução CSJT nº 155/2015, em sessão administrativa ordinária virtual realizada de 21 a 24 de novembro de 2023, sob a Presidência do Excelentíssimo Desembargador GERALDO RODRIGUES DO NASCIMENTO, Presidente do Tribunal, com a presença dos Excelentíssimos Desembargadores EUGÊNIO JOSÉ CESÁRIO ROSA, Vice-Presidente e Corregedor Regional, PLATON TEIXEIRA DE AZEVEDO FILHO, ELVECIO MOURA DOS SANTOS,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GENTIL PIO DE OLIVEIRA e PAULO PIMENTA; e tendo em vista o que consta do Processo Administrativo PROAD nº 18.477/2023 - MA 134/2023 (PJe - PA 0012617- 63.2023.5.18.0000), por unanimidade, RESOLVE: Art. 1º Referendar, com alteração e correção de erro material, a Portaria TRT 18ª SCR/DGMAG nº 2963/2023, que designa magistrados e magistradas para realizarem audiências no CEJUSC/JT de Goiânia, no mês de setembro, a qual passa a vigorar com a seguinte redação: RESOLUÇÃO ADMINISTRATIVA TRT18ª Nº 131/2023 Fonte: Diário Eletrônico da Justiça do Trabalho: Caderno Administrativo [do] Tribunal Regional do Trabalho da 18ª Região, Brasília, DF, n. 3858, 28 nov. 2023. “Art. 1º (…) - Excelentíssimo Juiz do Trabalho Substituto JOSÉ LUCIANO LEONEL DE CARVALHO, Auxiliar da 1ª Vara do Trabalho de Goiânia, no dia 1º e no interregno de 04 a 06 de setembro de 2023; (...) - Excelentíssimo Juiz do Trabalho CELSO MOREDO GARCIA, Titular da 10ª Vara do Trabalho de Goiânia, no interregno de 25 a 29 de setembro de 2023.” Art. 2º Referendar, com correção de erro material, a Portaria TRT 18ª SCR/DGMAG nº 2964/2023, que designa magistradas para realizarem audiências no CEJUSC/JT de Aparecida de Goiânia, no mês de setembro, a qual passa a vigorar com a seguinte redação: “Art. 1º (…) (...) - Excelentíssima Juíza do Trabalho ENEIDA MARTINS PEREIRA DE SOUZA, Titular da 2ª Vara do Trabalho de Aparecida de Goiânia, no dia 1º e nos interregnos de 04 a 06 e de 11 a 15 de setembro de 2023.” Art. 3º Referendar, com correção de erro material, a Portaria TRT 18ª SCR/DGMAG nº 2967/2023, que designa magistrados e magistradas para realizarem audiências no CEJUSC/JT DIGITAL, no mês de setembro, a qual passa a vigorar com a seguinte redação: “Art. 1º (…) (...) - Excelentíssima Juíza do Trabalho ROSANA RABELLO PADOVANI MESSIAS, Titular da Vara do Trabalho de Inhumas, no interregno de 25 a 29 de setembro de 2023.” Fonte: Diário Eletrônico da Justiça do Trabalho: Caderno Administrativo [do] Tribunal Regional do Trabalho da 18ª Região, Brasília, DF, n. 3858, 28 nov. 2023. Art. 4º Referendar as Portarias TRT 18ª SCR/DGMAG nºs 2968/2023 e 2969/2023, que designam magistrados e magistradas para realizarem audiências nos CEJUSC/JT, respectivamente, de Rio Verde e Itumbiara, no mês de setembro, nas datas nelas especificadas. Art. 5º Esta Resolução Administrativ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2-01T10:59:57.685000000</dc:date>
    <meta:editing-cycles>21</meta:editing-cycles>
    <meta:editing-duration>PT1H33M43S</meta:editing-duration>
    <meta:document-statistic meta:table-count="0" meta:image-count="0" meta:object-count="0" meta:page-count="1" meta:paragraph-count="1" meta:word-count="647" meta:character-count="4211" meta:non-whitespace-character-count="3564"/>
    <meta:template xlink:type="simple" xlink:actuate="onRequest" xlink:title="" xlink:href="../../../2022/2022_Portaria/Port_2022_3313.odt/Normal"/>
  </office:meta>
</office:document-meta>
</file>