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3/2023 PODER JUDICIÁRIO TRIBUNAL REGIONAL DO TRABALHO DA 18ª REGIÃO TRIBUNAL PLENO Referenda a Portaria TRT 18ª GP/SGPE nº 2975 /2023, que altera a Portaria TRT 18ª GP/DG nº 966 /2017, a qual dispõe sobre o horário de funcionamento do Tribunal Regional do Trabalho da 18ª Região, e autoriza horário excepcional de atendimento odontológico no mês de outubro de 2023. O PLENO DO EGRÉGIO TRIBUNAL REGIONAL DO TRABALHO DA 18ª REGIÃO, no uso das atribuições conferidas pelo artigo 13, inciso III, alínea “j”, do Regimento Interno do TRT DA 18ª Região (RA nº 91/2019),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5.125/2023 - MA 132/2023 (PJe - PA 0012625-40.2023.5.18.0000), por unanimidade, RESOLVE: Art. 1º Referendar a Portaria TRT 18ª GP/SGPE nº 2975/2023, que acrescenta o § 1º-A ao art. 1º e altera o art. 2º, , da Portaria T caput RT 18ª GP/DG nº 966/2017, a qual dispõe sobre o horário de funcionamento do Tribunal Regional do Trabalho da 18ª Região, além de autorizar o atendimento odontológico aos filhos(as) de magistrados(as) e servidores (as), no mês de outubro de 2023, até as 19 horas. Art. 2º Esta Resolução Administrativa entra em vigor na data de sua publicação. Publique-se no Diário Eletrônico da Justiça do Trabalho. RESOLUÇÃO ADMINISTRATIVA TRT18ª Nº 133/2023 Fonte: Diário Eletrônico da Justiça do Trabalho: Caderno Administrativo [do] Tribunal Regional do Trabalho da 18ª Região, Brasília, DF, n. 3858, 28 nov.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1:29:15.748000000</dc:date>
    <meta:editing-cycles>22</meta:editing-cycles>
    <meta:editing-duration>PT2H3M1S</meta:editing-duration>
    <meta:document-statistic meta:table-count="0" meta:image-count="0" meta:object-count="0" meta:page-count="1" meta:paragraph-count="1" meta:word-count="372" meta:character-count="2443" meta:non-whitespace-character-count="2071"/>
    <meta:template xlink:type="simple" xlink:actuate="onRequest" xlink:title="" xlink:href="../../../2022/2022_Portaria/Port_2022_3313.odt/Normal"/>
  </office:meta>
</office:document-meta>
</file>