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5/2023 PODER JUDICIÁRIO TRIBUNAL REGIONAL DO TRABALHO DA 18ª REGIÃO TRIBUNAL PLENO Aprova o Relatório Anual de Atividades de Auditoria Interna do exercício de 2022 (RAINT/2022). O PLENO DO EGRÉGIO TRIBUNAL REGIONAL DO TRABALHO DA 18ª REGIÃO, no uso das atribuições conferidas pelo art. 13, inciso III, alínea “j”, do Regimento Interno do TRT da 18ª Região (RA TRT 18ª nº. 91/2019) e § 2º do art. 48 da Resolução Administrativa TRT 18ª nº 10/2022,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3.918/2023 - MA 89/2023 (PJe - PA 0012712- 93.2023.5.18.0000), por unanimidade, RESOLVE: Art. 1º Aprovar o Relatório Anual de Atividades de Auditoria Interna do exercício de 2022 (RAINT/2022). Art. 2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47:24.908000000</dc:date>
    <meta:editing-cycles>19</meta:editing-cycles>
    <meta:editing-duration>PT1H21M11S</meta:editing-duration>
    <meta:document-statistic meta:table-count="0" meta:image-count="0" meta:object-count="0" meta:page-count="1" meta:paragraph-count="1" meta:word-count="269" meta:character-count="1828" meta:non-whitespace-character-count="1559"/>
    <meta:template xlink:type="simple" xlink:actuate="onRequest" xlink:title="" xlink:href="../../../2022/2022_Portaria/Port_2022_3313.odt/Normal"/>
  </office:meta>
</office:document-meta>
</file>