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9/2023 PODER JUDICIÁRIO TRIBUNAL REGIONAL DO TRABALHO DA 18ª REGIÃO TRIBUNAL PLENO Aprova o envio de proposta ao Conselho Superior da Justiça do Trabalho (CSJT) para criação de 2 (duas) Varas da Justiça do Trabalho com sede nos municípios de Trindade e Senador Canedo, e dá outras providências. O PLENO DO EGRÉGIO TRIBUNAL REGIONAL DO TRABALHO DA 18ª REGIÃO, no uso das atribuições conferidas pelo artigo 13, inciso III, alínea “j”, e art. 25, XXI, do Regimento Interno do TRT da 18ª Região (RA nº 91/2019),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20.733 /2023 - MA 142/2023 (PJe - PA 0012713-78.2023.5.18.0000), por unanimidade, RESOLVE: Art. 1º Aprovar o envio de proposta ao Conselho Superior da Justiça do Trabalho (CSJT) de criação de 2 (duas) Varas da Justiça do Trabalho e respectivos cargos de juiz do trabalho e de servidores, cargos em comissão e de funções comissionadas, sendo: I - 1(uma) com sede no Município de Senador Canedo, com jurisdição estendida aos Municípios de Bela Vista de Goiás, Bonfinópolis e Caldazinha; e II - 1(uma) com sede no Município de Trindade, com jurisdição estendida aos Municípios de Abadia de Goiás, Campestre de Goiás, Goianira, Guapó, Santa Bárbara de Goiás e Varjão. RESOLUÇÃO ADMINISTRATIVA TRT18ª Nº 139/2023 Fonte: Diário Eletrônico da Justiça do Trabalho: Caderno Administrativo [do] Tribunal Regional do Trabalho da 18ª Região, Brasília, DF, n. 3858, 28 nov. 2023. Parágrafo único. A criação de que trata o será implementada por meio da caput transferência - ou da redistribuição - de 2 (duas) Varas da Justiça do Trabalho - e respectivos cargos e funções - que tenham sido extintas por não se adequarem às exigências insertas na Resolução CSJT nº 296/2021. Art. 2º Em caso de inviabilidade da criação das Varas do Trabalho de Senador Canedo e Trindade, mediante transferência ou redistribuição pelo Conselho Superior da Justiça do Trabalho, na forma do artigo anterior, e na hipótese da falta de viabilidade da aprovação do Projeto de Lei nº 1.940/2015, fica aprovada subsidiariamente proposta para que seja criada a mesma quantidade de Varas do Trabalho e respectivos cargos, com alteração da localidade de instalação, da seguinte forma: 4 (quatro) Varas do Trabalho com sedes nos municípios de Senador Canedo, Trindade, Iporá e Valparaíso de Goiás (2ª). Art. 3º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10:41:13.149000000</dc:date>
    <meta:editing-cycles>18</meta:editing-cycles>
    <meta:editing-duration>PT1H15M</meta:editing-duration>
    <meta:document-statistic meta:table-count="0" meta:image-count="0" meta:object-count="0" meta:page-count="1" meta:paragraph-count="1" meta:word-count="534" meta:character-count="3454" meta:non-whitespace-character-count="2920"/>
    <meta:template xlink:type="simple" xlink:actuate="onRequest" xlink:title="" xlink:href="../../../2022/2022_Portaria/Port_2022_3313.odt/Normal"/>
  </office:meta>
</office:document-meta>
</file>