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Nº 3810/2023 PODER JUDICIÁRIO DA UNIÃO TRIBUNAL REGIONAL DO TRABALHO DA 18ª REGIÃO GABINETE DA PRESIDÊNCIA DIRETORIA-GERAL Extingue o Subcomitê de Obras e Serviços de Engenharia do Tribunal Regional do Trabalho da 18ª Região, por conveniência administrativa, e revoga a Portaria TRT 18ª GP/DG nº 412/2023. O DESEMBARGADOR-PRESIDENTE DO TRIBUNAL REGIONAL DO TRABALHO DA 18ª REGIÃO, no uso de suas atribuições legais e regimentais, tendo em vista o que consta do Processo Administrativo PROAD nº 22.339/2023, CONSIDERANDO que a estruturação das instalações físicas do Tribunal alcançou um patamar de estabilidade, diminuindo sobremaneira a frequência das construções e reformas e reduzindo, consequentemente, a necessidade de um colegiado permanente dedicado exclusivamente a definir prioridades de execução de obras e serviços de engenharia, RESOLVE:<text:s/>Art. 1º Extinguir o Subcomitê de Obras e Serviços de Engenharia do Tribunal Regional do Trabalho da 18ª Região, por conveniência administrativa. Art. 2º Fica revogada a Portaria TRT 18ª GP/DG nº 412, de 27 de fevereiro de 2023. Art. 3º Esta Portaria entra em vigor na data de sua publicação. Publique-se no Diário Eletrônico da Justiça do Trabalho. (assinado eletronicamente) GERALDO RODRIGUES DO NASCIMENTO Desembargador-Presidente TRT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2-11T12:57:00Z</meta:creation-date>
    <dc:date>2023-12-11T12:57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3" meta:row-count="9" meta:non-whitespace-character-count="1110"/>
  </office:meta>
</office:document-meta>
</file>