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1/2023 PODER JUDICIÁRIO TRIBUNAL REGIONAL DO TRABALHO DA 18ª REGIÃO TRIBUNAL PLENO Defere o pedido de afastamento das atividades judicantes da Excelentíssima Juíza do Trabalho Substituta ANDRESSA KALLINY DE ANDRADE CARVALHO MENEGAZ DE ALMEIDA, para elaboração de dissertação de mestrado profissional pelo prazo de 60 (sessenta) dias, a iniciar-se em 1º/4 /2024. O PLENO DO EGRÉGIO TRIBUNAL REGIONAL DO TRABALHO DA 18ª REGIÃO, no uso das atribuições conferidas pelo artigo 13, inciso XIX, do Regimento Interno do TRT da 18ª Região (RA nº 91/2019), c/c o art. 8º, § 4º, da RA TRT 18ª nº. 82/2007,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WELINGTON LUIS PEIXOTO e ROSA NAIR DA SILVA NOGUEIRA REIS; e tendo em vista o que consta do Processo Administrativo PROAD nº 20.377/2023 - MA nº 150/2023 (PJe - PA 0012757-97.2023.5.18.0000), por unanimidade, RESOLVE: Art. 1º Deferir o pedido de afastamento das atividades judicantes da Excelentíssima Juíza Substituta ANDRESSA KALLINY DE ANDRADE CARVALHO MENEGAZ DE ALMEIDA, para desenvolvimento de dissertação do Curso de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4/2024, com a isenção da Administração de designação de outro magistrado na unidade judiciária de lotação para apoio nas atividades judicantes. Art. 2º Esta Resolução Administrativa entra em vigor na data de sua publicação. RESOLUÇÃO ADMINISTRATIVA TRT18ª Nº 141/2023 Fonte: Diário Eletrônico da Justiça do Trabalho: Caderno Administrativo [do] Tribunal Regional do Trabalho da 18ª Região, Brasília, DF, n. 3869, 13 dez. 2023.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1:07:56.253000000</dc:date>
    <meta:editing-cycles>17</meta:editing-cycles>
    <meta:editing-duration>PT30M57S</meta:editing-duration>
    <meta:document-statistic meta:table-count="0" meta:image-count="0" meta:object-count="0" meta:page-count="1" meta:paragraph-count="1" meta:word-count="404" meta:character-count="2778" meta:non-whitespace-character-count="2374"/>
    <meta:template xlink:type="simple" xlink:actuate="onRequest" xlink:title="" xlink:href="../../../2022/2022_Portaria/Port_2022_3313.odt/Normal"/>
  </office:meta>
</office:document-meta>
</file>