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51/2023 PODER JUDICIÁRIO TRIBUNAL REGIONAL DO TRABALHO DA 18ª REGIÃO TRIBUNAL PLENO Concede ao Excelentíssimo Desembargador WELINGTON LUIS PEIXOTO 4 (quatro) dias residuais de férias, para gozo de 8 a 11/01/2024, bem como 60 (sessenta) dias de férias, sendo 40 (quarenta) dias para fruição nos períodos de 07 a 26 /07/2024 e de 30/11/2024 a 19/12/2024, com suspensão de distribuição de processos, além de conversão de 20 (vinte) dias de férias em abono pecuniário, nos períodos e na forma que especifica. O PLENO DO EGRÉGIO TRIBUNAL REGIONAL DO TRABALHO DA 18ª REGIÃO, no uso das atribuições conferidas pelo artigo 13, inciso VI, do Regimento Interno do TRT da 18ª Região (RA nº 91/2019),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1.500/2023 - MA nº 162/2023 (PJe - PA 0012749- 23.2023.5.18.0000), por unanimidade, RESOLVE: Art. 1º Conceder ao Excelentíssimo Desembargador WELINGTON LUIS PEIXOTO 4 (quatro) dias residuais de férias, para usufruto no período de 8 a 11 de janeiro de 2024. Art. 2º Conceder 60 (sessenta) dias de férias ao Excelentíssimo Desembargador WELINGTON LUIS PEIXOTO, sendo 40 (quarenta) dias para fruição de 7 a 26 de julho de 2024, referentes ao 1º período de 2024, e de 30 de novembro a 19 de dezembro de 2024, referentes ao 2º período de 2024, com suspensão de distribuição de processos, em ambos períodos, bem como 20 (vinte) dias para conversão em pecúnia, no interregno de 27 de RESOLUÇÃO ADMINISTRATIVA TRT18ª Nº 151/2023 Fonte: Diário Eletrônico da Justiça do Trabalho: Caderno Administrativo [do] Tribunal Regional do Trabalho da 18ª Região, Brasília, DF, n. 3869, 13 dez. 2023. junho a 6 de julho de 2024, referentes ao 1º período de 2024, e de 20 a 29 de novembro de 2024, referentes ao 2º período de 2024, condicionado o pagamento do mencionado abono pecuniário à disponibilidade orçamentária, sem antecipação de subsídios e sem convocação de Juiz de 1º Grau. Art. 3º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0:50:47.107000000</dc:date>
    <meta:editing-cycles>13</meta:editing-cycles>
    <meta:editing-duration>PT13M50S</meta:editing-duration>
    <meta:document-statistic meta:table-count="0" meta:image-count="0" meta:object-count="0" meta:page-count="1" meta:paragraph-count="1" meta:word-count="473" meta:character-count="3056" meta:non-whitespace-character-count="2583"/>
    <meta:template xlink:type="simple" xlink:actuate="onRequest" xlink:title="" xlink:href="../../../2022/2022_Portaria/Port_2022_3313.odt/Normal"/>
  </office:meta>
</office:document-meta>
</file>