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Normal">
      <style:paragraph-properties style:writing-mode="lr-tb"/>
    </style:style>
    <style:style style:name="P2" style:family="paragraph" style:parent-style-name="Normal">
      <style:paragraph-properties style:writing-mode="lr-tb"/>
      <style:text-properties officeooo:paragraph-rsid="00195db4"/>
    </style:style>
    <style:style style:name="T1" style:family="text">
      <style:text-properties style:font-name="sans-serif" fo:font-size="12.75pt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7.25pt"/>
    </style:style>
    <style:style style:name="T4" style:family="text">
      <style:text-properties style:font-name="sans-serif" fo:font-size="12pt"/>
    </style:style>
    <style:style style:name="T5" style:family="text">
      <style:text-properties style:font-name="sans-serif" fo:font-size="13.5pt"/>
    </style:style>
    <style:style style:name="T6" style:family="text">
      <style:text-properties style:font-name="sans-serif" fo:font-size="14.25pt"/>
    </style:style>
    <style:style style:name="T7" style:family="text">
      <style:text-properties style:font-name="sans-serif" fo:font-size="2.25pt"/>
    </style:style>
    <style:style style:name="T8" style:family="text">
      <style:text-properties style:font-name="sans-serif" fo:font-size="10.5pt"/>
    </style:style>
    <style:style style:name="T9" style:family="text">
      <style:text-properties style:font-name="serif" fo:font-size="15pt"/>
    </style:style>
    <style:style style:name="T10" style:family="text">
      <style:text-properties style:font-name="serif" fo:font-size="8.2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1"><text:span text:style-name="T2"/></text:p>
      <text:p text:style-name="P2"><text:span text:style-name="T2">RESOLUÇÃO ADMINISTRATIVA TRT18ª Nº 150/2023</text:span></text:p>
      <text:p text:style-name="P1"><text:span text:style-name="T2">PODER JUDICIÁRIO</text:span><text:span text:style-name="T10"><text:line-break/></text:span><text:span text:style-name="T2">TRIBUNAL REGIONAL DO TRABALHO DA 18ª REGIÃO</text:span><text:span text:style-name="T10"><text:line-break/></text:span><text:span text:style-name="T2">TRIBUNAL PLENO</text:span><text:span text:style-name="T10"><text:line-break/></text:span><text:span text:style-name="T2">Referenda, com alteração, a Portaria TRT 18ª GP</text:span><text:span text:style-name="T10"><text:line-break/></text:span><text:span text:style-name="T2">/SGP</text:span><text:span text:style-name="T10"> </text:span><text:span text:style-name="T2">nº</text:span><text:span text:style-name="T10"> </text:span><text:span text:style-name="T2">518/2023,</text:span><text:span text:style-name="T10"> </text:span><text:span text:style-name="T2">que</text:span><text:span text:style-name="T10"> </text:span><text:span text:style-name="T2">dispõe</text:span><text:span text:style-name="T10"> </text:span><text:span text:style-name="T2">sobre</text:span><text:span text:style-name="T10"> </text:span><text:span text:style-name="T2">o</text:span><text:span text:style-name="T10"> </text:span><text:span text:style-name="T2">trabalho</text:span><text:span text:style-name="T10"><text:line-break/></text:span><text:span text:style-name="T2">presencial e o comparecimento de desembargadores</text:span><text:span text:style-name="T10"><text:line-break/></text:span><text:span text:style-name="T2">(as)</text:span><text:span text:style-name="T10"> </text:span><text:span text:style-name="T2">à</text:span><text:span text:style-name="T10"> </text:span><text:span text:style-name="T2">sede</text:span><text:span text:style-name="T10"> </text:span><text:span text:style-name="T2">do</text:span><text:span text:style-name="T10"> </text:span><text:span text:style-name="T2">Tribunal;</text:span><text:span text:style-name="T10"> </text:span><text:span text:style-name="T2">e,</text:span><text:span text:style-name="T10"> </text:span><text:span text:style-name="T2">tal</text:span><text:span text:style-name="T10"> </text:span><text:span text:style-name="T2">como</text:span><text:span text:style-name="T10"> </text:span><text:span text:style-name="T2">proposta,</text:span><text:span text:style-name="T10"> </text:span><text:span text:style-name="T2">a</text:span><text:span text:style-name="T10"><text:line-break/></text:span><text:span text:style-name="T2">Portaria TRT 18ª GP/SGP nº 519/2023, que altera a</text:span><text:span text:style-name="T10"><text:line-break/></text:span><text:span text:style-name="T2">Resolução Administrativa TRT 18ª nº 64/2023.</text:span><text:span text:style-name="T10"><text:line-break/></text:span><text:span text:style-name="T2">O PLENO DO EGRÉGIO TRIBUNAL REGIONAL DO TRABALHO DA 18ª REGIÃO,</text:span><text:span text:style-name="T10"><text:line-break/></text:span><text:span text:style-name="T2">no uso das atribuições conferidas pelo artigo 13, inciso III, alínea “j”, do Regimento Interno</text:span><text:span text:style-name="T10"><text:line-break/></text:span><text:span text:style-name="T2">do TRT da 18ª Região (RA nº 91/2019), em sessão administrativa ordinária virtual realizada</text:span><text:span text:style-name="T10"><text:line-break/></text:span><text:span text:style-name="T2">de 4 a 7 de dezembro de 2023, sob a Presidência do Excelentíssimo Desembargador</text:span><text:span text:style-name="T10"><text:line-break/></text:span><text:span text:style-name="T2">GERALDO RODRIGUES DO NASCIMENTO, Presidente do Tribunal, com a presença dos</text:span><text:span text:style-name="T10"><text:line-break/></text:span><text:span text:style-name="T2">(as) Excelentíssimos(as) Desembargadores(as) EUGÊNIO JOSÉ CESÁRIO ROSA, Vice-</text:span><text:span text:style-name="T10"><text:line-break/></text:span><text:span text:style-name="T2">Presidente e Corregedor Regional, PLATON TEIXEIRA DE AZEVEDO FILHO, ELVECIO</text:span><text:span text:style-name="T10"><text:line-break/></text:span><text:span text:style-name="T2">MOURA</text:span><text:span text:style-name="T10"> </text:span><text:span text:style-name="T2">DOS</text:span><text:span text:style-name="T10"> </text:span><text:span text:style-name="T2">SANTOS,</text:span><text:span text:style-name="T10"> </text:span><text:span text:style-name="T2">GENTIL</text:span><text:span text:style-name="T10"> </text:span><text:span text:style-name="T2">PIO</text:span><text:span text:style-name="T10"> </text:span><text:span text:style-name="T2">DE</text:span><text:span text:style-name="T10"> </text:span><text:span text:style-name="T2">OLIVEIRA,</text:span><text:span text:style-name="T10"> </text:span><text:span text:style-name="T2">MÁRIO</text:span><text:span text:style-name="T10"> </text:span><text:span text:style-name="T2">SÉRGIO</text:span><text:span text:style-name="T10"> </text:span><text:span text:style-name="T2">BOTTAZZO,</text:span><text:span text:style-name="T10"><text:line-break/></text:span><text:span text:style-name="T2">PAULO</text:span><text:span text:style-name="T10"> </text:span><text:span text:style-name="T2">PIMENTA,</text:span><text:span text:style-name="T10"> </text:span><text:span text:style-name="T2">DANIEL</text:span><text:span text:style-name="T10"> </text:span><text:span text:style-name="T2">VIANA</text:span><text:span text:style-name="T10"> </text:span><text:span text:style-name="T2">JÚNIOR,</text:span><text:span text:style-name="T10"> </text:span><text:span text:style-name="T2">IARA</text:span><text:span text:style-name="T10"> </text:span><text:span text:style-name="T2">TEIXEIRA</text:span><text:span text:style-name="T10"> </text:span><text:span text:style-name="T2">RIOS,</text:span><text:span text:style-name="T10"> </text:span><text:span text:style-name="T2">WANDA</text:span><text:span text:style-name="T10"> </text:span><text:span text:style-name="T2">LÚCIA</text:span><text:span text:style-name="T10"><text:line-break/></text:span><text:span text:style-name="T2">RAMOS DA SILVA e MARCELO NOGUEIRA PEDRA, e do Excelentíssimo Procurador do</text:span><text:span text:style-name="T10"><text:line-break/></text:span><text:span text:style-name="T2">Trabalho ALPINIANO DO PRADO LOPES, Chefe da Procuradoria Regional do Trabalho da</text:span><text:span text:style-name="T10"><text:line-break/></text:span><text:span text:style-name="T2">18ª Região; consignadas as ausências, em virtude de férias, dos(as) Excelentíssimos(as)</text:span><text:span text:style-name="T10"><text:line-break/></text:span><text:span text:style-name="T2">Desembargadores(as) KATHIA MARIA BOMTEMPO DE ALBUQUERQUE, WELINGTON</text:span><text:span text:style-name="T10"><text:line-break/></text:span><text:span text:style-name="T2">LUIS PEIXOTO e ROSA NAIR DA SILVA NOGUEIRA REIS; e tendo em vista o que consta</text:span><text:span text:style-name="T10"><text:line-break/></text:span><text:span text:style-name="T2">do Processo Administrativo PROAD nº 22.586/2023 - MA 164/2023 (PJe - PA 0012784-</text:span><text:span text:style-name="T10"><text:line-break/></text:span><text:span text:style-name="T2">80.2023.5.18.000), por unanimidade,</text:span><text:span text:style-name="T10"><text:line-break/></text:span><text:span text:style-name="T2">RESOLVE:</text:span><text:span text:style-name="T10"><text:line-break/></text:span><text:span text:style-name="T2">Art. 1º Referendar, com alteração do art. 2°, a Portaria TRT 18ª GP/SGP nº 518</text:span><text:span text:style-name="T10"><text:line-break/></text:span><text:span text:style-name="T2">/2023, que dispõe sobre o trabalho presencial e o comparecimento de desembargadores</text:span><text:span text:style-name="T10"><text:line-break/></text:span><text:soft-page-break/><text:span text:style-name="T2">(as) à sede do Tribunal, com os respectivos registros nas suas agendas e a forma de</text:span><text:span text:style-name="T10"><text:line-break/></text:span><text:span text:style-name="T2">fiscalização de tais atos, no âmbito do Tribunal Regional do Trabalho da 18ª Região, e dá</text:span><text:span text:style-name="T10"><text:line-break/></text:span><text:span text:style-name="T2">outras providências, que passa a vigorar com a seguinte redação:</text:span><text:span text:style-name="T10"><text:line-break/>“</text:span><text:span text:style-name="T5">Art. 2º Fica estabelecido como regra o trabalho presencial para todos(as) os</text:span><text:span text:style-name="T10"><text:line-break/></text:span><text:span text:style-name="T5">(as) desembargadores(as), inclusive durante as sessões do Tribunal Pleno e</text:span><text:span text:style-name="T10"><text:line-break/></text:span><text:span text:style-name="T5">das Turmas, incluídos(as) os(as) magistrados(as) autorizados(as) a residir</text:span><text:span text:style-name="T10"><text:line-break/></text:span><text:span text:style-name="T5">fora da sede do Tribunal.</text:span><text:span text:style-name="T10"><text:line-break/></text:span><text:span text:style-name="T2">RESOLUÇÃO ADMINISTRATIVA TRT18ª Nº 150/2023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3-12-18T12:03:00.143000000</dc:date>
    <meta:editing-cycles>15</meta:editing-cycles>
    <meta:editing-duration>PT36M1S</meta:editing-duration>
    <meta:document-statistic meta:table-count="0" meta:image-count="0" meta:object-count="0" meta:page-count="2" meta:paragraph-count="2" meta:word-count="350" meta:character-count="2316" meta:non-whitespace-character-count="1967"/>
    <meta:template xlink:type="simple" xlink:actuate="onRequest" xlink:title="" xlink:href="../../../2022/2022_Portaria/Port_2022_3313.odt/Normal"/>
  </office:meta>
</office:document-meta>
</file>