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rmal">EMENDA REGIMENTAL TRT18ª Nº 12/2023 PODER JUDICIÁRIO DA UNIÃO TRIBUNAL REGIONAL DO TRABALHO DA 18ª REGIÃO TRIBUNAL PLENO Aprova Emenda Regimental para incluir os §§ 5º e 6º ao art. 76 do Regimento Interno do Tribunal Regional do Trabalho da 18ª Região (RA TRT 18ª Nº 91/2019), exigindo-se a carga horária mínima, em atividades de formação continuada, nas remoções internas de magistrados(as). O PLENO DO EGRÉGIO TRIBUNAL REGIONAL DO TRABALHO DA 18ª REGIÃO, no uso das atribuições conferidas pelo artigo 254, I e § 2º, do Regimento Interno do TRT 18ª (RA nº 91/2019), em sessão administrativa ordinária presencial realizada em 12 de dezembro de 2023, sob a Presidência do Excelentíssimo Desembargador GERALDO RODRIGUES DO NASCIMENTO, Presidente do Tribunal, com a presença dos(as) Excelentíssimos(as) Desembargadores(as) EUGÊNIO JOSÉ CESÁRIO ROSA, Vice-Presidente e Corregedor, PLATON TEIXEIRA DE AZEVEDO FILHO, ELVECIO MOURA DOS SANTOS, GENTIL PIO DE OLIVEIRA, MÁRIO SÉRGIO BOTTAZZO, DANIEL VIANA JÚNIOR, IARA TEIXEIRA RIOS, WANDA LÚCIA RAMOS DA SILVA e MARCELO NOGUEIRA PEDRA, e do Excelentíssimo Procurador do Trabalho ALPINIANO DO PRADO LOPES, Chefe da Procuradoria Regional do Trabalho da 18ª Região; consignadas as ausências, em virtude de férias, dos(as) Excelentíssimos(as) Desembargadores(as) KATHIA MARIA BOMTEMPO DE ALBUQUERQUE, PAULO PIMENTA, ROSA NAIR DA SILVA NOGUEIRA REIS; e WELINGTON LUIS PEIXOTO e tendo em vista o que consta do Processo Administrativo PROAD nº 21.077/2023 - MA 140/2023 (PJe - PA 0012703- 34.2023.5.18.0000), por maioria, vencidos os Excelentíssimos Desembargadores Marcelo Nogueira Pedra e Daniel Viana Júnior, CONSIDERANDO o disposto nos arts. 29 e 31 do Código de Ética da Magistratura, que enunciam a necessidade de formação contínua dos Magistrados; CONSIDERANDO que a EC 45/2004 reafirmou essa obrigatoriedade ao Juiz contemporâneo, a fim de que os conhecimentos jurídicos e técnicos estejam consentâneos com a própria evolução da sociedade; CONSIDERANDO a interpretação sistemática do art. 93, II, “c”, da CF/88, que possibilita a inclusão, para fins de promoção, de critérios como os de frequência e aproveitamento em cursos oficiais ou reconhecidos de aperfeiçoamento; CONSIDERANDO a autonomia administrativa dos Tribunais de criar normas internas para remoções internas no âmbito de sua jurisdição – art. 96, I, “a”, e art. 99, ambos da CF, Resolução nº 32/2007 do Conselho Nacional de Justiça –CNJ; e CONSIDERANDO os Princípios de Bangalore, aprovados pela da ONU n. 2006/23, em 27 de julho de 2006, em especial a sua vertente competência e diligência, que busca o aprimoramento profissional ininterrupto dos Magistrados, RESOLVE: Art. 1º Incluir os §§ 5º e 6º ao art. 76 do Regimento Interno do Tribunal Regional do Trabalho da 18ª Região, que passa a vigorar com a seguinte redação: EMENDA REGIMENTAL TRT18ª Nº 12/2023 Fonte: Diário Eletrônico da Justiça do Trabalho: Caderno Administrativo [do] Tribunal Regional do Trabalho da 18ª Região, Brasília, DF, n. 3872, 18 dez. 2023. "Art. 76...………………………………………………………………………… …………………………………………………………………………………… § 5º Também será considerado inabilitado para a remoção o(a) magistrado(a) que não tiver cumprido a carga horária mínima por semestre de formação continuada exigida pela ENAMAT, no semestre completo imediatamente anterior ao protocolo do respectivo requerimento, considerando o ano civil. § 6º Em caso de afastamento do(a) magistrado(a) no período de aperfeiçoamento disposto no parágrafo 5º deste artigo, por motivo previsto em lei ou por outra causa justificada, a critério do Tribunal, que impeça o cumprimento da carga horária mínima obrigatória, a EJUD18 poderá atribuir-lhe atividade complementar compensatória, podendo ainda o Tribunal excepcionalmente dispensar-lhe dessa exigência.” Art. 2º Esta Emenda Regimental entra em vigor na data de sua publicação. Publique-se no Diário Eletrônico da Justiça do Trabalho (DEJT). Goiânia, data da assinatura eletrônica. (assinado eletronicamente) GERALDO RODRIGUES DO NASCIMENTO Desembargador Presidente TRT da 18ª Região Fonte: Diário Eletrônico da Justiça do Trabalho: Caderno Administrativo [do] Tribunal Regional do Trabalho da 18ª Região, Brasília, DF, n. 3872, 18 dez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Rafael Edgard Lopes Braga</meta:initial-creator>
    <meta:creation-date>2022-12-14T16:10:00Z</meta:creation-date>
    <dc:date>2024-01-11T15:42:36.74</dc:date>
    <meta:editing-cycles>9</meta:editing-cycles>
    <meta:editing-duration>PT00H06M10S</meta:editing-duration>
    <meta:document-statistic meta:table-count="0" meta:image-count="0" meta:object-count="0" meta:page-count="1" meta:paragraph-count="1" meta:word-count="626" meta:character-count="4229"/>
    <meta:template xlink:type="simple" xlink:actuate="onRequest" xlink:title="" xlink:href="Normal"/>
  </office:meta>
</office:document-meta>
</file>