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977/2023 PODER JUDICIÁRIO DA UNIÃO TRIBUNAL REGIONAL DO TRABALHO DA 18ª REGIÃO GABINETE DA PRESIDÊNCIA SECRETARIA-GERAL DE GOVERNANÇA E GESTÃO ESTRATÉGICA Designa membros do Comitê Gestor Regional do Programa de Equidade de Raça, Gênero e Diversidade do Tribunal Regional do Trabalho da 18ª Região. O DESEMBARGADOR-PRESIDENTE DO TRIBUNAL REGIONAL DO TRABALHO DA 18ª REGIÃO, no uso de suas atribuições legais e regimentais, tendo em vista o que consta do Processo Administrativo PROAD nº 10.577/2023, CONSIDERANDO o disposto no art. 8º da Resolução CSJT nº 368, de 27 de outubro de 2023, do Conselho Superior da Justiça do Trabalho, que institui o Programa de Equidade de Raça, Gênero e Diversidade no âmbito da Justiça do Trabalho e dá outras providências; e CONSIDERANDO as disposições da Portaria TRT 18ª nº 3974/2023, que institui o Comitê Gestor Regional do Programa de Equidade de Raça, Gênero e Diversidade, no âmbito do Tribunal Regional do Trabalho da 18ª Região, RESOLVE: Art. 1º Ficam designados para composição do Comitê Gestor Regional do Programa de Equidade de Raça, Gênero e Diversidade do Tribunal Regional do Trabalho da 18ª Região, com mandato de 2 (dois) anos, permitida 1 (uma) recondução, os seguintes membros: I – Desembargador MARCELO NOGUEIRA PEDRA, na condição de Magistrado indicado pela Presidência do Tribunal, que atuará como Coordenador do colegiado e Gestor Regional do Programa (art. 2º, inciso I e § 2º, da Portaria TRT 18ª nº 3974/2023); e II – LARA CRISTINA NERCESSIAN DE BARROS, na condição de servidora indicada pela Secretaria-Geral de Governança e Gestão Estratégica (art. 2º, inciso VIII, da Portaria TRT 18ª nº 3974/2023). PORTARIA TRT 18ª Nº 3977/2023 Fonte: Diário Eletrônico da Justiça do Trabalho: Caderno Administrativo [do] Tribunal Regional do Trabalho da 18ª Região, Brasília, DF, n. 3878/2023, 28 dez. 2023. Art. 2º Os membros efetivos do colegiado previstos no art. 2º, incisos II a VI, da Portaria TRT 18ª nº 3974/2023, serão designados nominalmente mediante portaria específica, após concluída a eleição de representantes de magistrados(as) e servidores (as), na forma do art. 8º, §§ 3º a 5º, da Resolução CSJT nº 368/2023. Art. 3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78/2023, 28 dez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6T15:48:32.143000000</dc:date>
    <meta:editing-cycles>16</meta:editing-cycles>
    <meta:editing-duration>PT29M48S</meta:editing-duration>
    <meta:document-statistic meta:table-count="0" meta:image-count="0" meta:object-count="0" meta:page-count="1" meta:paragraph-count="1" meta:word-count="402" meta:character-count="2585" meta:non-whitespace-character-count="2181"/>
    <meta:template xlink:type="simple" xlink:actuate="onRequest" xlink:title="" xlink:href="../../../2022/2022_Portaria/Port_2022_3313.odt/Normal"/>
  </office:meta>
</office:document-meta>
</file>