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79/2024 PODER JUDICIÁRIO JUSTIÇA DO TRABALHO TRIBUNAL REGIONAL DO TRABALHO DA 18ª REGIÃO Secretaria-Geral da Presidência Altera a Portaria TRT 18ª SGP/SGGOVE nº 395, de esignar a Juíza do24 de fevereiro de 2023, para d Trabalho Substituta MARIA AUGUSTA GOMES LUDUVICE como coordenadora do Comitê de Patrimônio, Logística e Sustentabilidade do Tribunal Regional do Trabalho da 18ª Região. O DESEMBARGADOR-PRESIDENTE DO TRIBUNAL REGIONAL DO TRABALHO DA 18ª REGIÃO, no uso de suas atribuições legais e regimentais, tendo em vista o que consta dos autos do Processo Administrativo (Proad) nº 10.200/2023, CONSIDERANDO o disposto no art. 2º, inciso I, da Portaria SGP/SGGOVE nº 309, de 14 de fevereiro de 2023, que institui o Comitê de Patrimônio, Logística e Sustentabilidade do Tribunal Regional do Trabalho da 18ª Região, RESOLVE: Art. 1º Alterar o inciso I do art. 1º da Portaria TRT 18ª SGP/SGGOVE nº 395, de 24 de fevereiro de 2023, que passa a vigorar com a seguinte redação: “Art. 1º …………………………………………………………………. I – Maria Augusta Gomes Luduvice, Juíza do Trabalho Substituta, indicada pelo Presidente do Tribunal, que atuará como coordenadora; …………………………………………………………………………..” Art. 2º Esta Portaria entra em vigor na data de sua publicação. Publique-se no Diário Eletrônico da Justiça do Trabalho. (assinada eletronicamente) GERALDO RODRIGUES DO NASCIMENTO Desembargador-Presidente TRT da 18ª Região PORTARIA TRT 18ª Nº 279/2024 Fonte: Diário Eletrônico da Justiça do Trabalho: Caderno Administrativo [do] Tribunal Regional do Trabalho da 18ª Região, Brasília, DF, n. 3903, 02 fev. 2024. Fonte: Diário Eletrônico da Justiça do Trabalho: Caderno Administrativo [do] Tribunal Regional do Trabalho da 18ª Região, Brasília, DF, n. 3903, 02 fev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09T09:48:47.944000000</dc:date>
    <meta:editing-cycles>18</meta:editing-cycles>
    <meta:editing-duration>PT31M16S</meta:editing-duration>
    <meta:document-statistic meta:table-count="0" meta:image-count="0" meta:object-count="0" meta:page-count="1" meta:paragraph-count="1" meta:word-count="267" meta:character-count="1769" meta:non-whitespace-character-count="1501"/>
    <meta:template xlink:type="simple" xlink:actuate="onRequest" xlink:title="" xlink:href="../../../2022/2022_Portaria/Port_2022_3313.odt/Normal"/>
  </office:meta>
</office:document-meta>
</file>