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28/2024 PODER JUDICIÁRIO DA UNIÃO TRIBUNAL REGIONAL DO TRABALHO DA 18ª REGIÃO SECRETARIA-GERAL DA PRESIDÊNCIA SECRETARIA-GERAL DE GOVERNANÇA E GESTÃO ESTRATÉGICA Institui o Modelo de Metas e Desempenho para Servidores de TIC no âmbito do Tribunal Regional do Trabalho da 18ª Região. O DESEMBARGADOR-PRESIDENTE DO TRIBUNAL REGIONAL DO TRABALHO DA 18ª REGIÃO, no uso de suas atribuições legais e regimentais, tendo em vista o que consta do Processo Administrativo PROAD nº 14.480/2023, CONSIDERANDO a Resolução nº 370/2021, do Conselho Nacional de Justiça, que institui a Estratégia Nacional de Tecnologia da Informação e Comunicação do Poder Judiciário (ENTIC-JUD), para o sexênio 2021-2026, na qual se recomenda “que o órgão busque implementar instrumentos de reconhecimento e valorização dos servidores da área de TIC, propiciando oportunidades de crescimento profissional direcionadas aos servidores do quadro permanente do órgão, com vistas à retenção de talentos”; CONSIDERANDO a Resolução Administrativa nº 174/2016, do Tribunal Regional do Trabalho da 18ª Região, que Institui a Política de Gestão de Pessoas da área de Tecnologia da Informação e Comunicação – TIC; CONSIDERANDO a Portaria Nº 211/2021, do Conselho Nacional de Justiça, que dispõe sobre o Índice de Governança, Gestão e Infraestrutura de Tecnologia da Informação e Comunicação do Poder Judiciário (iGovTIC-JUD), para o sexênio 2021-2026; CONSIDERANDO a Auditoria Interna nº 3/2018, da Secretaria de Auditoria deste Tribunal, que recomendou à Secretaria de Tecnologia da Informação e Comunicação - STIC e à Secretaria-Geral de Governança e Estratégia - SGGOVE que estabeleçam, com o apoio da Alta Administração, mecanismos que assegurem a plena aplicação da política para gestão de pessoal de TI, considerando o portfólio de projetos e serviços; e CONSIDERANDO a Resolução Administrativa TRT 18ª nº 160/2016, que dispõe sobre o teletrabalho no âmbito do Tribunal Regional do Trabalho da 18ª Região, RESOLVE: Art. 1º Fica instituído o Modelo de Metas e Desempenho para Servidores de TIC no âmbito do Tribunal Regional do Trabalho da 18ª Região, conforme Anexo desta Portaria, disponibilizado na Biblioteca Digital desta Corte, no link . https://bibliotecadigital.trt18.jus.br/handle/bdtrt18/31883 Art. 2º As alterações n , aprovadas o Modelo de Metas e Desempenho para Servidores de TIC formalmente pela Presidência do Tribunal, serão inseridas, pela Secretaria-Geral de Governança e Gestão Estratégica, diretamente no conteúdo acessível pelo link referido no art. 1º desta Portaria. PORTARIA TRT 18ª Nº 228/2024 Fonte: Diário Eletrônico da Justiça do Trabalho: Caderno Administrativo [do] Tribunal Regional do Trabalho da 18ª Região, Brasília, DF, n. 3901, 31 jan. 2024. Art. 3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901, 31 jan. 2024. ANEXO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<text:soft-page-break/>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Fonte: Diário Eletrônico da Justiça do Trabalho: Caderno Administrativo [do] Tribunal Regional do Trabalho da 18ª Região, Brasília, DF, n. 3901, 31 ja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07T10:10:57.921000000</dc:date>
    <meta:editing-cycles>16</meta:editing-cycles>
    <meta:editing-duration>PT29M33S</meta:editing-duration>
    <meta:document-statistic meta:table-count="0" meta:image-count="0" meta:object-count="0" meta:page-count="2" meta:paragraph-count="1" meta:word-count="846" meta:character-count="5695" meta:non-whitespace-character-count="4848"/>
    <meta:template xlink:type="simple" xlink:actuate="onRequest" xlink:title="" xlink:href="../../../2022/2022_Portaria/Port_2022_3313.odt/Normal"/>
  </office:meta>
</office:document-meta>
</file>