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9/2024 PODER JUDICIÁRIO DA UNIÃO TRIBUNAL REGIONAL DO TRABALHO DA 18ª REGIÃO TRIBUNAL PLENO Recurso Administrativo interposto pelo Excelentíssimo Juiz do Trabalho Substituto , em face do VINICIUS AUGUSTO RODRIGUES DE PAIVA indeferimento do pedido de ressarcimento de despesas oriundas de transporte de mobiliário. O PLENO DO EGRÉGIO TRIBUNAL REGIONAL DO TRABALHO DA 18ª REGIÃO, no uso das atribuições conferidas pelo artigo 13, inciso II, alínea “l”, do Regimento Interno do TRT 18ª (RA nº 91/2019), em sessão administrativa ordinária presencial realizada em 27 de feverei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s as ausências dos Excelentíssimos Desembargadores ELVECIO MOURA DOS SANTOS, em virtude de férias, e MÁRIO SÉRGIO BOTTAZZO, justificadamente; e tendo em vista o que consta do Processo Administrativo PROAD nº 17.725/2023 - MA 172/2023 (PJe - RecAdm PA 0010009-58.2024.5.18.0000), por unanimidade, nos termos do voto do relator, RESOLVE: Art. 1º Negar provimento ao Recurso Administrativo interposto pelo Excelentíssimo Juiz do Trabalho substituto VINICIUS AUGUSTO RODRIGUES DE PAIVA, mantendo a decisão que indeferiu o pedido de ressarcimento de despesas oriundas do transporte de mobiliários.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9/2024 Fonte: Diário Eletrônico da Justiça do Trabalho: Caderno Administrativo [do] Tribunal Regional do Trabalho da 18ª Região, Brasília, DF, n. 3920/2024, 28 fev.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3-01T11:28:54.203000000</dc:date>
    <meta:editing-cycles>29</meta:editing-cycles>
    <meta:editing-duration>PT43M20S</meta:editing-duration>
    <meta:document-statistic meta:table-count="0" meta:image-count="0" meta:object-count="0" meta:page-count="1" meta:paragraph-count="1" meta:word-count="326" meta:character-count="2302" meta:non-whitespace-character-count="1976"/>
    <meta:template xlink:type="simple" xlink:actuate="onRequest" xlink:title="" xlink:href="../../../2022/2022_Portaria/Port_2022_3313.odt/Normal"/>
  </office:meta>
</office:document-meta>
</file>